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dakkapel, dakraam, lichtkoepel/straat, en kozijn/gevelpaneel veranderen, aan Hoofdstraat 106, 9601 EL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9 juni 2026 de volgende aanvraag voor een Omgevingsvergunning, hebben ontvangen:</text:p>
            <text:p text:style-name="common-al">Hoofdstraat 106, 9601 EL Hoogezand, plaatsen dakkapel, dakraam, lichtkoepel/straat, en kozijn/gevelpaneel veranderen,</text:p>
            <text:p text:style-name="common-al">De aanvraag is geregistreerd onder kenmerk Z2026-00157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991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578</meta:user-defined>
    <meta:user-defined meta:name="DCTERMS.abstract">Betreft: Aanvraag op locatie Hoofdstraat 106, 9601 EL Hoogezand</meta:user-defined>
    <dc:language>nl</dc:language>
    <meta:user-defined meta:name="OVERHEIDop.locatietype/OVERHEIDop.gebiedsmarkering">Vlak</meta:user-defined>
    <meta:user-defined meta:name="DC.title">Aanvraag Omgevingsvergunning voor plaatsen dakkapel, dakraam, lichtkoepel/straat, en kozijn/gevelpaneel veranderen, aan Hoofdstraat 106, 9601 EL Hoogezan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17</meta:user-defined>
    <meta:user-defined meta:name="OVERHEIDop.GmbID/DC.identifier">gmb-2026-279917</meta:user-defined>
    <meta:user-defined meta:name="OVERHEIDop.versieInformatie"/>
  </office:meta>
</office:document-meta>
</file>