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en dakkapel aan Willemstraat 38, 2405 EK Alphen aan den Rijn, Nokverhoging</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6-2026</text:span>  een omgevingsvergunning verleend. De gemeente geeft hiermee toestemming voor het realiseren van een nokverhoging en dakkapel aan Willemstraat 38, 2405 EK Alphen aan den Rijn, Nokverhoging, geregistreerd onder nr. 04843831345.</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91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1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1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1345</meta:user-defined>
    <meta:user-defined meta:name="DCTERMS.abstract">Verleende vergunning voor het realiseren van een nokverhoging en dakkapel aan Willemstraat 38, 2405 EK Alphen aan den Rijn, Nokverhoging</meta:user-defined>
    <dc:language>nl</dc:language>
    <meta:user-defined meta:name="DC.title">Verleende vergunning voor het realiseren van een nokverhoging en dakkapel aan Willemstraat 38, 2405 EK Alphen aan den Rijn, Nokverhoging</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93</meta:user-defined>
    <meta:user-defined meta:name="OVERHEIDop.publicationIssue">279914</meta:user-defined>
    <meta:user-defined meta:name="OVERHEIDop.GmbID/DC.identifier">gmb-2026-279914</meta:user-defined>
    <meta:user-defined meta:name="OVERHEIDop.versieInformatie"/>
  </office:meta>
</office:document-meta>
</file>