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21003</text:p>
            <text:p text:style-name="common-al">Adres:   Brede Balrouw e.o. in Hoeven</text:p>
            <text:p text:style-name="common-al">Evenement:  45e Hoevense Polderloop op 18-08-2026</text:p>
            <text:p text:style-name="common-al">verzenddatum: 10-06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99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1003</meta:user-defined>
    <meta:user-defined meta:name="DCTERMS.abstract">evenementenvergunning Hoevense Polderloop op 18-08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13</meta:user-defined>
    <meta:user-defined meta:name="OVERHEIDop.GmbID/DC.identifier">gmb-2026-279913</meta:user-defined>
    <meta:user-defined meta:name="OVERHEIDop.versieInformatie"/>
  </office:meta>
</office:document-meta>
</file>