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aanleggen van het warmte leidingnet, Herenwerf 7, 3155D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gewijzigd aanleggen van het warmte leidingnet op locatie Herenwerf 7, 3155DK Maaslan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43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juni 2026. De gemeente neemt daarover waarschijnlijk voor 4 augustus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99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3</meta:user-defined>
    <meta:user-defined meta:name="DCTERMS.abstract">Betreft: Aanvraag op locatie Herenwerf 7, 3155DK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wijzigd aanleggen van het warmte leidingnet, Herenwerf 7, 3155DK Maasl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10</meta:user-defined>
    <meta:user-defined meta:name="OVERHEIDop.GmbID/DC.identifier">gmb-2026-279910</meta:user-defined>
    <meta:user-defined meta:name="OVERHEIDop.versieInformatie"/>
  </office:meta>
</office:document-meta>
</file>