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en van de gevel, Vredenburg 9A, 3511BA Utrecht, GU-Z2026-0042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845</text:p>
            <text:p text:style-name="common-al">Toelichting: het verven van de gevel</text:p>
            <text:p text:style-name="common-al">Datum ontvangst aanvraag: 2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9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GU-Z2026-0042845</meta:user-defined>
    <meta:user-defined meta:name="DCTERMS.abstract">Toelichting: het verven van de gevel</meta:user-defined>
    <dc:language>nl</dc:language>
    <meta:user-defined meta:name="OVERHEIDop.locatietype/OVERHEIDop.gebiedsmarkering">Vlak</meta:user-defined>
    <meta:user-defined meta:name="DC.title">Aanvraag omgevingsvergunning, het verven van de gevel, Vredenburg 9A, 3511BA Utrecht, GU-Z2026-0042845</meta:user-defined>
    <meta:user-defined meta:name="OVERHEIDop.datumEindeReactietermijn">2026-01-22</meta:user-defined>
    <meta:user-defined meta:name="OVERHEIDop.terinzageleggingBG">https://jeleefomgeving.nl/inzien/002220647/7d78ab7c-c135-41b5-b411-9411f2c8df0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91</meta:user-defined>
    <meta:user-defined meta:name="OVERHEIDop.GmbID/DC.identifier">gmb-2026-27991</meta:user-defined>
    <meta:user-defined meta:name="OVERHEIDop.versieInformatie"/>
  </office:meta>
</office:document-meta>
</file>