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iet Heinstraat 3, 9781CB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ni 2026 een aanvraag ontvangen voor het verhogen van een nok op de locatie Piet Heinstraat 3, 9781CB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990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07</meta:user-defined>
    <meta:user-defined meta:name="DCTERMS.abstract">het verhogen van een nok, Piet Heinstraat 3, 9781CB Bedum (9 juni 2026)</meta:user-defined>
    <dc:language>nl</dc:language>
    <meta:user-defined meta:name="OVERHEIDop.locatietype/OVERHEIDop.gebiedsmarkering">Vlak</meta:user-defined>
    <meta:user-defined meta:name="DC.title">Ontvangst aanvraag omgevingsvergunning, Piet Heinstraat 3, 9781CB Bedu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09</meta:user-defined>
    <meta:user-defined meta:name="OVERHEIDop.GmbID/DC.identifier">gmb-2026-279909</meta:user-defined>
    <meta:user-defined meta:name="OVERHEIDop.versieInformatie"/>
  </office:meta>
</office:document-meta>
</file>