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interklaasintocht Graft-De Rijp op 15-11-2026, Kleine Dam 1, 1483 BJ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leine Dam 1, 1483 BJ De Rijp<text:span text:style-name="nadrukvet">; </text:span>het organiseren van Sinterklaasintocht Graft-De Rijp op 15-11-2026</text:p>
            <text:p text:style-name="common-al">
            
          </text:p>
            <text:p text:style-name="common-al">Datum ontvangst: 19-05-2026</text:p>
            <text:p text:style-name="last-al">Zaaknummer: 00001380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9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70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Sinterklaasintocht Graft-De Rijp op 15-11-2026, Kleine Dam 1, 1483 BJ De Rij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08</meta:user-defined>
    <meta:user-defined meta:name="OVERHEIDop.GmbID/DC.identifier">gmb-2026-279908</meta:user-defined>
    <meta:user-defined meta:name="OVERHEIDop.versieInformatie"/>
  </office:meta>
</office:document-meta>
</file>