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gevel aan de achterzijde nabij Stationsplein in Leeuwarden (OV-2026-03793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passen van de gevel aan de achterzijde nabij Stationsplein in Leeuwarden. Bij ons geregistreerd onder kenmerk: OV-2026-03793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0-06-2026. De gemeente Leeuwarden neemt daarover waarschijnlijk voor 05-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990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0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0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939</meta:user-defined>
    <dc:language>nl</dc:language>
    <meta:user-defined meta:name="OVERHEIDop.locatietype/OVERHEIDop.gebiedsmarkering">Vlak</meta:user-defined>
    <meta:user-defined meta:name="DC.title">Aanvraag omgevingsvergunning voor het aanpassen van de gevel aan de achterzijde nabij Stationsplein in Leeuwarden (OV-2026-037939)</meta:user-defined>
    <meta:user-defined meta:name="DCTERMS.W3CDTF/DCTERMS.available">2026-06-12</meta:user-defined>
    <meta:user-defined meta:name="DCTERMS.W3CDTF/OVERHEIDop.jaargang">2026</meta:user-defined>
    <meta:user-defined meta:name="OVERHEIDop.publicationIssue">279907</meta:user-defined>
    <meta:user-defined meta:name="OVERHEIDop.GmbID/DC.identifier">gmb-2026-279907</meta:user-defined>
    <meta:user-defined meta:name="OVERHEIDop.versieInformatie"/>
  </office:meta>
</office:document-meta>
</file>