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Goejanverwellesluis, Hekendor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57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Goejanverwellesluis, Hekendorp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verlagen van de vloer van de Goejanverwellesluis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2-04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0-06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79906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90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90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6-012578</meta:user-defined>
    <meta:user-defined meta:name="DCTERMS.abstract">het overlagen van de vloer van de Goejanverwellesluis</meta:user-defined>
    <dc:language>nl</dc:language>
    <meta:user-defined meta:name="OVERHEIDop.locatietype/OVERHEIDop.gebiedsmarkering">Vlak</meta:user-defined>
    <meta:user-defined meta:name="DC.title">Besluit (Goejanverwellesluis, Hekendorp)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906</meta:user-defined>
    <meta:user-defined meta:name="OVERHEIDop.GmbID/DC.identifier">gmb-2026-279906</meta:user-defined>
    <meta:user-defined meta:name="OVERHEIDop.versieInformatie"/>
  </office:meta>
</office:document-meta>
</file>