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nemen van de gemeente Eersel – Verkoop Eersel L 658 + 4 (Boevenheuvel)</text:p>
      <text:section text:name="regeling_id1-3-2" text:style-name="regeling">
        <text:section text:name="aanhef_id1-3-2-1" text:style-name="aanhef">
          <text:section text:name="preambule_id1-3-2-1-1" text:style-name="preambule">
            <text:p text:style-name="al"/>
            <text:p text:style-name="al">Aankondiging voornemen van de gemeente Eersel tot het sluiten van een koopovereenkomst voor de percelen gemeentegrond met de kadastrale kenmerken gemeente Eersel, sectie L, sectienummer 658 + 4 aan Boevenheuvel .</text:p>
            <text:p text:style-name="al"/>
            <text:p text:style-name="al">De gemeente maakt kenbaar dat zij voornemens is de percelen kadastraal bekend gemeente Eersel, sectie L, nummer 658 + 4, grenzend aan Boevenheuvel, Eersel te verkopen aan de eigenaar van het naastgelegen perceel. </text:p>
            <text:p text:style-name="al"/>
            <text:p text:style-name="al">Het betreft een perceel bestaande uit een bestaande bomenrij met een belangrijke landschappelijke en groenstructurerende functie. De bestemming "Groen-landschapselementen" dient ook na overdracht ongewijzigd te worden gehandhaafd. De beoogde koper heeft zich bereid verklaard deze bestemming en de daarbij behorende landschappelijke waarden duurzaam in stand te houden en ziet deze percelen als een natuurlijke omzoming van de verdere ontwikkeling en uitbreiding van zijn Landgoed (Heijbroeck). </text:p>
            <text:p text:style-name="al"/>
            <text:p text:style-name="al">De kandidaat-koper heeft zijn interesse kenbaar gemaakt bij de gemeente. Naar aanleiding van deze interesse heeft de gemeente besloten tot verkoop over te gaan.</text:p>
            <text:p text:style-name="al"/>
            <text:p text:style-name="al">Motivering:</text:p>
            <text:p text:style-name="al">De gemeente is van mening dat er bij voorbaat vaststaat of redelijkerwijs mag worden aangenomen dat op grond van de hierna te noemen objectieve, toetsbare en redelijke criteria slechts één serieuze gegadigde in aanmerking komt voor het kopen van dit gedeelte van dit perceel.</text:p>
            <text:p text:style-name="al"/>
            <text:p text:style-name="al">Criteria:</text:p>
            <text:p text:style-name="al">- het perceel bestaat uit een bestaande bomenrij met de bestemming "Groen-landschapselementen"; </text:p>
            <text:p text:style-name="al">- instandhouding van deze bestemming en de bijbehorende landschappelijke waarden vormt voor de gemeente een essentieel uitgangspunt bij de verkoop; </text:p>
            <text:p text:style-name="al">- de bomenrij vormt feitelijk de landschappelijke begrenzing en erfafscheiding van het aangrenzende landgoed van de beoogde koper; </text:p>
            <text:p text:style-name="al">- het perceel heeft hierdoor een directe ruimtelijke en functionele samenhang met het eigendom van de beoogde koper; </text:p>
            <text:p text:style-name="al">- door eigendomsoverdracht aan de beoogde koper wordt het beheer, onderhoud en duurzaam behoud van de bomenrij als één landschappelijke eenheid bevorderd; </text:p>
            <text:p text:style-name="al">- de beoogde koper heeft zich bereid verklaard de bestemming en landschappelijke functie van het perceel onverkort in stand te houden.</text:p>
            <text:p text:style-name="al"/>
            <text:p text:style-name="al">Klachttermijn:</text:p>
            <text:p text:style-name="al">Bent u het niet eens bent met deze verkoop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koop. U kunt dit mailen aan <text:a xlink:href="mailto:info@eersel.nl" xlink:type="simple">info@eersel.nl</text:a> o.v.v. ‘Klacht op voornemen tot verkoop percelen grenzend aan Boevenheuvel, Eersel’ en t.a.v. afdeling grondzaken. De termijn van 20 kalenderdagen geldt als een vervaltermijn. </text:p>
            <text:p text:style-name="al"/>
            <text:p text:style-name="al">Bericht bekend gemaakt op datum:12 juni 202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990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0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0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nemen van de gemeente Eersel – Verkoop Eersel L 658 + 4 (Boevenheuvel)</meta:user-defined>
    <meta:user-defined meta:name="DCTERMS.W3CDTF/DCTERMS.available">2026-06-12</meta:user-defined>
    <meta:user-defined meta:name="DCTERMS.W3CDTF/OVERHEIDop.jaargang">2026</meta:user-defined>
    <meta:user-defined meta:name="OVERHEIDop.publicationIssue">279905</meta:user-defined>
    <meta:user-defined meta:name="OVERHEIDop.GmbID/DC.identifier">gmb-2026-279905</meta:user-defined>
    <meta:user-defined meta:name="OVERHEIDop.versieInformatie"/>
  </office:meta>
</office:document-meta>
</file>