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Fleringen: het voorzien van natuurvriendelijke oevers, stromingsvariatie en stroomdraadvariatie in beken Fleringermolenbeek, Middensloot en Spikkersbee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Fleringermolenbeek in Fleringen Middensloot in Weerselo en de Spikkersbeek in Saasveld</text:p>
            <text:p text:style-name="common-al">
            <text:span text:style-name="nadrukvet">Project:</text:span> het voorzien van natuurvriendelijke oevers, stromingsvariatie en stroomdraadvariatie in beken Fleringermolenbeek, Middensloot en Spikkersbeek</text:p>
            <text:p text:style-name="common-al">
            <text:span text:style-name="nadrukvet">Ingekomen:</text:span> 05-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990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0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0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6-001095</meta:user-defined>
    <meta:user-defined meta:name="DCTERMS.abstract">het voorzien van natuurvriendelijke oevers, stromingsvariatie en stroomdraadvariatie in beken Fleringermolenbeek, Middensloot en Spikkersbeek</meta:user-defined>
    <dc:language>nl</dc:language>
    <meta:user-defined meta:name="OVERHEIDop.locatietype/OVERHEIDop.gebiedsmarkering">Vlak</meta:user-defined>
    <meta:user-defined meta:name="DC.title">Aanvraag omgevingsvergunning Omgevingswet, Fleringen: het voorzien van natuurvriendelijke oevers, stromingsvariatie en stroomdraadvariatie in beken Fleringermolenbeek, Middensloot en Spikkersbeek</meta:user-defined>
    <meta:user-defined meta:name="DCTERMS.W3CDTF/DCTERMS.available">2026-06-16</meta:user-defined>
    <meta:user-defined meta:name="DCTERMS.W3CDTF/OVERHEIDop.jaargang">2026</meta:user-defined>
    <meta:user-defined meta:name="OVERHEIDop.publicationIssue">279904</meta:user-defined>
    <meta:user-defined meta:name="OVERHEIDop.GmbID/DC.identifier">gmb-2026-279904</meta:user-defined>
    <meta:user-defined meta:name="OVERHEIDop.versieInformatie"/>
  </office:meta>
</office:document-meta>
</file>