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embawastraat 41 t/m 47 (oneven) 1095VW, 49 t/m 59 (oneven) 1095V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het bouwblok 41 t/m 59 door het optoppen van de gebouwen met 10 zelfstandige woningen</text:p>
            <text:p text:style-name="common-al">Zaakadres: Soembawastraat 41 t/m 47 (oneven) 1095VW, Soembawastraat 49 t/m 59 (oneven) 1095VX Amsterdam</text:p>
            <text:p text:style-name="common-al">Datum ontvangst: 11-05-2026</text:p>
            <text:p text:style-name="common-al">Zaaknummer: Z2026-020725</text:p>
            <text:p text:style-name="common-al">DSO-nummer: 202605110155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9901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90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90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0725</meta:user-defined>
    <meta:user-defined meta:name="DCTERMS.abstract">vergroten van het bouwblok 41 t/m 59 door het optoppen van de gebouwen met 10 zelfstandige woningen</meta:user-defined>
    <dc:language>nl</dc:language>
    <meta:user-defined meta:name="OVERHEIDop.locatietype/OVERHEIDop.gebiedsmarkering">Vlak</meta:user-defined>
    <meta:user-defined meta:name="DC.title">Aanvraag omgevingsvergunning Soembawastraat 41 t/m 47 (oneven) 1095VW, 49 t/m 59 (oneven) 1095VX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901</meta:user-defined>
    <meta:user-defined meta:name="OVERHEIDop.GmbID/DC.identifier">gmb-2026-279901</meta:user-defined>
    <meta:user-defined meta:name="OVERHEIDop.versieInformatie"/>
  </office:meta>
</office:document-meta>
</file>