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Zeeburgerdijk 58A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verleend</text:p>
            <text:p text:style-name="common-al">Besluit verzonden op: 10-06-2026</text:p>
            <text:p text:style-name="common-al">Zaakadres: Zeeburgerdijk 58A 1094AE Amsterdam</text:p>
            <text:p text:style-name="common-al">Zaaknummer: Z2026-0118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186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64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Besluit woonvormingsvergunning verleend Zeeburgerdijk 58A 1094AE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98</meta:user-defined>
    <meta:user-defined meta:name="OVERHEIDop.GmbID/DC.identifier">gmb-2026-279898</meta:user-defined>
    <meta:user-defined meta:name="OVERHEIDop.versieInformatie"/>
  </office:meta>
</office:document-meta>
</file>