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Nije Herne 18, 8831 ZS Winsum, Verzoeklocatie 20260526006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6-136870 voor een omgevingsvergunning op locatie De Nije Herne 18, 8831 ZS Winsum, Verzoeklocatie 2026052600622. De vergunning is verleend. Het besluit betreft het plaatsen van een overkapping. </text:p>
            <text:p text:style-name="common-al"/>
            <text:p text:style-name="common-al">Het besluit is verzonden op 10-06-2026.</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79896</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896</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896</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36870</meta:user-defined>
    <meta:user-defined meta:name="DCTERMS.abstract">Verleende omgevingsvergunning voor het plaatsen van een overkapping op locatie De Nije Herne 18, 8831 ZS Winsum, Verzoeklocatie 2026052600622.</meta:user-defined>
    <dc:language>nl</dc:language>
    <meta:user-defined meta:name="DC.title">Kennisgeving besluit op aanvraag omgevingsvergunning De Nije Herne 18, 8831 ZS Winsum, Verzoeklocatie 2026052600622</meta:user-defined>
    <meta:user-defined meta:name="OVERHEIDop.locatietype/OVERHEIDop.gebiedsmarkering">GeometrieRef</meta:user-defined>
    <meta:user-defined meta:name="DCTERMS.W3CDTF/DCTERMS.available">2026-06-12</meta:user-defined>
    <meta:user-defined meta:name="DCTERMS.W3CDTF/OVERHEIDop.jaargang">2026</meta:user-defined>
    <meta:user-defined meta:name="OVERHEIDop.externeBijlage">afwijkvergunning|exb-2026-20692</meta:user-defined>
    <meta:user-defined meta:name="OVERHEIDop.publicationIssue">279896</meta:user-defined>
    <meta:user-defined meta:name="OVERHEIDop.GmbID/DC.identifier">gmb-2026-279896</meta:user-defined>
    <meta:user-defined meta:name="OVERHEIDop.versieInformatie"/>
  </office:meta>
</office:document-meta>
</file>