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bouwen van een woning -  nabij Oude Kerkweg 1 Hoogmade (WBG00) D 1928 - 188498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-06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98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82069</meta:user-defined>
    <meta:user-defined meta:name="DCTERMS.abstract">Kennisgeving ingetrokken aanvraag omgevingsvergunning: het bouwen van een woning -  nabij Oude Kerkweg 1 Hoogmade (WBG00) D 1928 - 1884982069</meta:user-defined>
    <dc:language>nl</dc:language>
    <meta:user-defined meta:name="OVERHEIDop.locatietype/OVERHEIDop.gebiedsmarkering">Perceel</meta:user-defined>
    <meta:user-defined meta:name="DC.title">Kennisgeving ingetrokken aanvraag omgevingsvergunning: het bouwen van een woning -  nabij Oude Kerkweg 1 Hoogmade (WBG00) D 1928 - 188498206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93</meta:user-defined>
    <meta:user-defined meta:name="OVERHEIDop.GmbID/DC.identifier">gmb-2026-279893</meta:user-defined>
    <meta:user-defined meta:name="OVERHEIDop.versieInformatie"/>
  </office:meta>
</office:document-meta>
</file>