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lein zomeravond buitenconcert aan Mazijk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29272</text:p>
            <text:p text:style-name="common-al">Omschrijving evenement  : Klein zomeravond buitenconcert</text:p>
            <text:p text:style-name="common-al">Datum evenement : 14-07-2026</text:p>
            <text:p text:style-name="common-al">Locatie : Mazijk, Wijk bij Duurstede</text:p>
            <text:p text:style-name="common-al">Datum ontvangst : 14-01-2026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29272</meta:user-defined>
    <dc:language>nl</dc:language>
    <meta:user-defined meta:name="OVERHEIDop.locatietype/OVERHEIDop.gebiedsmarkering">Weg</meta:user-defined>
    <meta:user-defined meta:name="DC.title">Melding voor een klein zomeravond buitenconcert aan Mazijk te Wijk bij Duurste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89</meta:user-defined>
    <meta:user-defined meta:name="OVERHEIDop.GmbID/DC.identifier">gmb-2026-27989</meta:user-defined>
    <meta:user-defined meta:name="OVERHEIDop.versieInformatie"/>
  </office:meta>
</office:document-meta>
</file>