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wijzigen van een vergunning voor het bouwen van een bedrijfspand op locatie Veevoederstraat 14 en 16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6 een besluit genomen op de aanvraag omgevingsvergunning met zaaknummer 19311866296 voor het wijzigen van een vergunning voor het bouwen van een bedrijfspand op locatie Veevoederstraat 14 en 16 te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6629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88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8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8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66296</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omgevingsvergunning voor het wijzigen van een vergunning voor het bouwen van een bedrijfspand op locatie Veevoederstraat 14 en 16 te Bergambacht</meta:user-defined>
    <meta:user-defined meta:name="DCTERMS.W3CDTF/DCTERMS.available">2026-06-12</meta:user-defined>
    <meta:user-defined meta:name="DCTERMS.W3CDTF/OVERHEIDop.jaargang">2026</meta:user-defined>
    <meta:user-defined meta:name="OVERHEIDop.publicationIssue">279887</meta:user-defined>
    <meta:user-defined meta:name="OVERHEIDop.GmbID/DC.identifier">gmb-2026-279887</meta:user-defined>
    <meta:user-defined meta:name="OVERHEIDop.versieInformatie"/>
  </office:meta>
</office:document-meta>
</file>