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BOPA omgevingsvergunning Molenstraat 200, 5554T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6 een besluit genomen op de aanvraag voor een omgevingsvergunning met zaaknummer <text:span text:style-name="nadrukvet">336925</text:span>.</text:p>
            <text:p text:style-name="common-al">De zaak betreft locatie Molenstraat 200, 5554TT Valkenswaard en heeft de omschrijving "uitbreiden horeca-activiteiten en realiseren B&amp;B voorzieningen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te op 28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98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6925</meta:user-defined>
    <meta:user-defined meta:name="DCTERMS.abstract">uitbreiden horeca-activiteiten en realiseren B&amp;B voorzieningen, Molenstraat 200-202</meta:user-defined>
    <dc:language>nl</dc:language>
    <meta:user-defined meta:name="DC.title">Besluit aanvraag BOPA omgevingsvergunning Molenstraat 200, 5554TT Valkenswaard</meta:user-defined>
    <meta:user-defined meta:name="OVERHEIDop.locatietype/OVERHEIDop.gebiedsmarkering">GeometrieRef</meta:user-defined>
    <meta:user-defined meta:name="DCTERMS.W3CDTF/DCTERMS.available">2026-06-12</meta:user-defined>
    <meta:user-defined meta:name="DCTERMS.W3CDTF/OVERHEIDop.jaargang">2026</meta:user-defined>
    <meta:user-defined meta:name="OVERHEIDop.externeBijlage">Afwijkvergunning|exb-2026-20690</meta:user-defined>
    <meta:user-defined meta:name="OVERHEIDop.publicationIssue">279886</meta:user-defined>
    <meta:user-defined meta:name="OVERHEIDop.GmbID/DC.identifier">gmb-2026-279886</meta:user-defined>
    <meta:user-defined meta:name="OVERHEIDop.versieInformatie"/>
  </office:meta>
</office:document-meta>
</file>