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rallelweg  tussen de Sonate en de A15, ten oosten van het spoor</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9 juni 2026 een aanvraag voor een omgevingsvergunning ontvangen. De vergunning is aangevraagd voor het aanbrengen van een damwand tbv verbetering van het spoortalud op locatie Parallelweg  tussen de Sonate en de A15, ten oosten van het spoo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0712.</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9 juni 2026. De gemeente Sliedrecht neemt daarover waarschijnlijk voor 4 augustus 2026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7988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88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88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712</meta:user-defined>
    <meta:user-defined meta:name="DCTERMS.abstract">Betreft: Aanvraag op locatie Parallelweg  tussen de Sonate en de A15, ten oosten van het spoor</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Parallelweg  tussen de Sonate en de A15, ten oosten van het spoor</meta:user-defined>
    <meta:user-defined meta:name="DCTERMS.W3CDTF/DCTERMS.available">2026-06-12</meta:user-defined>
    <meta:user-defined meta:name="DCTERMS.W3CDTF/OVERHEIDop.jaargang">2026</meta:user-defined>
    <meta:user-defined meta:name="OVERHEIDop.publicationIssue">279885</meta:user-defined>
    <meta:user-defined meta:name="OVERHEIDop.GmbID/DC.identifier">gmb-2026-279885</meta:user-defined>
    <meta:user-defined meta:name="OVERHEIDop.versieInformatie"/>
  </office:meta>
</office:document-meta>
</file>