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wijziging Verordening gemeentelijke onderscheidingen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7 april 2026;</text:p>
            <text:p text:style-name="al">gelet op de artikelen 147, eerste lid en artikel 149 van de Gemeentewet;</text:p>
            <text:p text:style-name="al"/>
            <text:p text:style-name="al">besluit de Verordening gemeentelijke onderscheidingen Heemstede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gemeentelijke onderscheidingen Heemstede 2025 wordt als volgt gewijzigd.</text:p>
            <text:p text:style-name="al"/>
            <text:p text:style-name="al">A</text:p>
            <text:p text:style-name="al">In de considerans van de Verordening wordt de overweging van de raad gewijzigd in “overwegende dat het belangrijk is om erkenning en waardering te geven aan natuurlijke en rechtspersonen, die zich op bijzondere wijze belangeloos inzetten voor de gemeente Heemstede;”</text:p>
            <text:p text:style-name="al"/>
            <text:p text:style-name="al">In de considerans wordt de Verordening gemeentelijke onderscheidingen Heemstede 2025 vet gedrukt.</text:p>
            <text:p text:style-name="al"/>
            <text:p text:style-name="al">B</text:p>
            <text:p text:style-name="al">Artikel 2 (Wie kan iemand voordragen) komt te luiden:</text:p>
            <text:p text:style-name="al"/>
            <text:list text:style-name="id1-3-2-2-1-12">
              <text:list-item text:style-override="id1-3-2-2-1-12-1">
                <text:number>1.</text:number>
                <text:p text:style-name="al">Iedere natuurlijke of rechtspersoon kan gemotiveerd aan het college een natuurlijk of rechtspersoon voordragen voor een onderscheiding. </text:p>
              </text:list-item>
              <text:list-item text:style-override="id1-3-2-2-1-12-2">
                <text:number>2.</text:number>
                <text:p text:style-name="al">Het college of collegeleden kunnen zelf ook gemotiveerd een natuurlijk of rechtspersoon voordragen voor een onderscheiding.</text:p>
              </text:list-item>
            </text:list>
            <text:p text:style-name="al">C</text:p>
            <text:p text:style-name="al">In artikel 5 (Register), tweede lid, wordt “mede” gewijzigd in “ook”. </text:p>
            <text:p text:style-name="al"/>
            <text:p text:style-name="al">D</text:p>
            <text:p text:style-name="al">In artikel 8 (Criteria erepenning), derde lid, aanhef en onder d, wordt de bijzin verwijderd. Het derde lid, aanhef en onder d, komt te luiden: </text:p>
            <text:p text:style-name="al"/>
            <text:list text:style-name="id1-3-2-2-1-19">
              <text:list-item text:style-override="id1-3-2-2-1-19-1">
                <text:number>d.</text:number>
                <text:p text:style-name="al">de rechtspersoon moet minimaal honderd jaar bestaan.</text:p>
              </text:list-item>
            </text:list>
            <text:p text:style-name="al">In artikel 8 (Criteria erepenning), vierde lid, wordt “rechtspersoon” vervangen door “rechtspersonen”. </text:p>
            <text:p text:style-name="al"/>
            <text:p text:style-name="al">E</text:p>
            <text:p text:style-name="al">Artikel 10 (Criterium waarderingsspeld (Merlet)), eerste lid, komt te luiden:</text:p>
            <text:p text:style-name="al"/>
            <text:p text:style-name="al">Met het geven van de Merlet wordt waardering getoond aan een natuurlijk of rechtspersoon die zich geruime tijd op een bijzondere manier heeft ingezet voor het maatschappelijke, culturele, sociale of sportieve leven binnen de gemeente Heemstede.</text:p>
            <text:p text:style-name="al"/>
            <text:p text:style-name="al">F</text:p>
            <text:p text:style-name="al">In artikel 11 (Jeugdlintje), derde lid, wordt na € 50 “,-“ verwijderd.</text:p>
            <text:p text:style-name="al"/>
            <text:p text:style-name="al">G</text:p>
            <text:p text:style-name="al">Aan artikel 12 (Criteria jeugdlintje) wordt een nieuw derde lid toegevoegd:</text:p>
            <text:p text:style-name="al"/>
            <text:list text:style-name="id1-3-2-2-1-33">
              <text:list-item text:style-override="id1-3-2-2-1-33-1">
                <text:number>3.</text:number>
                <text:p text:style-name="al">Ook jeugd, die een sterke band heeft met Heemstede, kan een jeugdlintje krijgen. Dat kan bijvoorbeeld als jongeren er naar school gaan, sporten, vrijwilligerswerk doen of op een andere manier actief betrokken zijn bij het leven in Heemstede.</text:p>
              </text:list-item>
            </text:list>
            <text:p text:style-name="al">H</text:p>
            <text:p text:style-name="al">Na artikel 12 wordt een nieuw artikel 13 (Hardheidsclausule) toegevoegd. Artikel 13 komt te luiden:</text:p>
            <text:p text:style-name="al"/>
            <text:p text:style-name="al">
            <text:span text:style-name="nadrukvet">Artikel 13 Hardheidsclausule</text:span>
          </text:p>
            <text:p text:style-name="al">Het college kan afwijken van deze Verordening voor zover toepassing leidt tot een onbillijkheid van overwegende aard.</text:p>
            <text:p text:style-name="al"/>
            <text:p text:style-name="al">I</text:p>
            <text:p text:style-name="al">Als gevolg van het nieuwe artikel 13 worden de artikelen 13 (Intrekking oude regeling), 14 (Inwerkingtreding) en 15 (Citeertitel) hernummerd.</text:p>
            <text:p text:style-name="al"/>
            <text:p text:style-name="al">J </text:p>
            <text:p text:style-name="al">In artikel 15 (Inwerkingtreding) en artikel 16 (Citeertitel) wordt “regeling” vervangen door “Verordening”. </text:p>
            <text:p text:style-name="al"/>
            <text:p text:style-name="al">K</text:p>
            <text:p text:style-name="al">De vaststelling (onderaan de Verordening) komt te luiden: </text:p>
            <text:p text:style-name="al">Vastgesteld door de raad op 18 december 2024 en gewijzigd op 8 juni 2026.</text:p>
          </text:section>
          <text:section text:name="artikel_id1-3-2-2-2" text:style-name="artikel">
            <text:p text:style-name="artikel_kop_titel"><text:span text:style-name="artikel_kop_label">Artikel</text:span> <text:span text:style-name="artikel_kop_nr">II</text:span> </text:p>
            <text:p text:style-name="al">Dit besluit treedt, voor zover nodig met terugwerkende kracht, in werking op 1 juni 2026.</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Verordening gemeentelijke onderscheidingen Heemstede 2026.</text:p>
          </text:section>
        </text:section>
        <text:section text:name="regeling-sluiting_id1-3-2-3" text:style-name="regeling-sluiting">
          <text:section text:name="ondertekening_id1-3-2-3-1">
            <text:p><text:span text:style-name="functie">Vastgesteld door de raad op 8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987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7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7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meta:user-defined meta:name="DC.source">artikel 147, eerste lid, van de Gemeentewet]|[1.0:c:BWBR0005416&amp;artikel=147&amp;lid=1&amp;g=2026-03-21</meta:user-defined>
    <meta:user-defined meta:name="DC.source">artikel 149 van de Gemeentewet]|[1.0:c:BWBR0005416&amp;artikel=149&amp;g=2024-01-31</meta:user-defined>
    <meta:user-defined meta:name="OVERHEIDop.referentienummer">1366896</meta:user-defined>
    <meta:user-defined meta:name="DCTERMS.alternative">Verordening gemeentelijke onderscheidingen Heemstede 2025</meta:user-defined>
    <dc:language>nl</dc:language>
    <meta:user-defined meta:name="OVERHEIDop.locatietype/OVERHEIDop.gebiedsmarkering">Gemeente</meta:user-defined>
    <meta:user-defined meta:name="DC.title">Verordening gemeentelijke onderscheidingen Heemstede 2025</meta:user-defined>
    <meta:user-defined meta:name="DCTERMS.W3CDTF/DCTERMS.available">2026-06-16</meta:user-defined>
    <meta:user-defined meta:name="DCTERMS.W3CDTF/OVERHEIDop.jaargang">2026</meta:user-defined>
    <meta:user-defined meta:name="OVERHEIDop.publicationIssue">279872</meta:user-defined>
    <meta:user-defined meta:name="OVERHEIDop.betreftRegeling">CVDR731265_2</meta:user-defined>
    <meta:user-defined meta:name="xs:date/OVERHEIDop.startdatum">2026-06-17</meta:user-defined>
    <meta:user-defined meta:name="OVERHEIDop.GmbID/DC.identifier">gmb-2026-279872</meta:user-defined>
    <meta:user-defined meta:name="OVERHEIDop.versieInformatie"/>
  </office:meta>
</office:document-meta>
</file>