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de Heusdenseweg, Waalwijk (WWK00) K 66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juni 2026 besloten een omgevingsvergunning te verlenen met zaaknummer WWK-2026-017703 voor het verbeteren van de dijk bij Doeveren op de locatie nabij de Heusdenseweg in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10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8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0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bij de Heusdenseweg, Waalwijk (WWK00) K 664</meta:user-defined>
    <meta:user-defined meta:name="DCTERMS.W3CDTF/DCTERMS.available">2026-06-12</meta:user-defined>
    <meta:user-defined meta:name="DCTERMS.W3CDTF/OVERHEIDop.jaargang">2026</meta:user-defined>
    <meta:user-defined meta:name="OVERHEIDop.publicationIssue">279868</meta:user-defined>
    <meta:user-defined meta:name="OVERHEIDop.GmbID/DC.identifier">gmb-2026-279868</meta:user-defined>
    <meta:user-defined meta:name="OVERHEIDop.versieInformatie"/>
  </office:meta>
</office:document-meta>
</file>