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antje van Van Iperen 62 c, 4142 ES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6-2026 heeft de gemeente een aanvraag omgevingsvergunning (regulier) ontvangen voor het perceel Laantje van Van Iperen 62 c, 4142 ES Leerdam. De aanvraag is geregistreerd onder zaaknummer OVR-2026-011582. De aanvraag betreft het legaliseren van de schutt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986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6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6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582</meta:user-defined>
    <dc:language>nl</dc:language>
    <meta:user-defined meta:name="OVERHEIDop.locatietype/OVERHEIDop.gebiedsmarkering">Punt</meta:user-defined>
    <meta:user-defined meta:name="DC.title">Ingekomen aanvraag omgevingsvergunning Laantje van Van Iperen 62 c, 4142 ES Le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865</meta:user-defined>
    <meta:user-defined meta:name="OVERHEIDop.GmbID/DC.identifier">gmb-2026-279865</meta:user-defined>
    <meta:user-defined meta:name="OVERHEIDop.versieInformatie"/>
  </office:meta>
</office:document-meta>
</file>