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Regio Fietsdag Bergen d.d. 05-07-2026 in het centrum (Mosaique) van Nieuw Berg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Regio Fietsdag Bergen d.d. 05-07-2026</text:p>
            <text:p text:style-name="common-al">· Besluitdatum: 9 juni 2026</text:p>
            <text:p text:style-name="common-al">· Locatie: Raadhuisstraat 2, 5854AX Bergen L</text:p>
            <text:p text:style-name="common-al">· Zaaknummer: Z2026-0000038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986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6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6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89</meta:user-defined>
    <meta:user-defined meta:name="DCTERMS.abstract">Betreft: Evenementenvergunning verleend voor het organiseren van een Regio Fietsdag Bergen d.d. 05-07-2026</meta:user-defined>
    <dc:language>nl</dc:language>
    <meta:user-defined meta:name="OVERHEIDop.locatietype/OVERHEIDop.gebiedsmarkering">Punt</meta:user-defined>
    <meta:user-defined meta:name="DC.title">Besluit op aanvraag voor het organiseren van het evenement Regio Fietsdag Bergen d.d. 05-07-2026 in het centrum (Mosaique) van Nieuw Bergen</meta:user-defined>
    <meta:user-defined meta:name="DCTERMS.W3CDTF/DCTERMS.available">2026-06-12</meta:user-defined>
    <meta:user-defined meta:name="DCTERMS.W3CDTF/OVERHEIDop.jaargang">2026</meta:user-defined>
    <meta:user-defined meta:name="OVERHEIDop.publicationIssue">279863</meta:user-defined>
    <meta:user-defined meta:name="OVERHEIDop.GmbID/DC.identifier">gmb-2026-279863</meta:user-defined>
    <meta:user-defined meta:name="OVERHEIDop.versieInformatie"/>
  </office:meta>
</office:document-meta>
</file>