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van Rijn - Molenstraat 10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6</text:p>
            <text:p text:style-name="common-al">
            <text:span text:style-name="nadrukvet">Omschrijving: </text:span>Wijziging leidinggevende alcoholvergunning (Molenstraat 103 A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9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6 tot en met 2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929/66df7435-bc80-410b-889c-f6ae9bef50e4.pdf" xlink:type="simple">https://besluitenapv.nijmegen.nl/ZD2600049929/66df7435-bc80-410b-889c-f6ae9bef50e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van Rijn - Molenstraat 103 A te Nijm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60</meta:user-defined>
    <meta:user-defined meta:name="OVERHEIDop.GmbID/DC.identifier">gmb-2026-279860</meta:user-defined>
    <meta:user-defined meta:name="OVERHEIDop.versieInformatie"/>
  </office:meta>
</office:document-meta>
</file>