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aterloostraat 90, 5935CJ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aterloostraat 90, 5935CJ Steyl</text:span>
          </text:p>
            <text:p text:style-name="common-al">Voor het plaatsen van een kozijn in de zijgevel van de woning</text:p>
            <text:p text:style-name="common-al">Bekendgemaakt/verzonden op 10 juni 2026</text:p>
            <text:p text:style-name="common-al">Kenmerk Z2026-0185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6 tot en met 22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8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7</meta:user-defined>
    <meta:user-defined meta:name="DCTERMS.abstract">Betreft:  Beschikking op aanvraag op locatie Waterloostraat 90, 5935CJ Steyl</meta:user-defined>
    <dc:language>nl</dc:language>
    <meta:user-defined meta:name="OVERHEIDop.locatietype/OVERHEIDop.gebiedsmarkering">Vlak</meta:user-defined>
    <meta:user-defined meta:name="DC.title">Verleende Omgevingsvergunning reguliere voorbereidingsprocedure  - Waterloostraat 90, 5935CJ Steyl</meta:user-defined>
    <meta:user-defined meta:name="DCTERMS.W3CDTF/DCTERMS.available">2026-06-12</meta:user-defined>
    <meta:user-defined meta:name="DCTERMS.W3CDTF/OVERHEIDop.jaargang">2026</meta:user-defined>
    <meta:user-defined meta:name="OVERHEIDop.publicationIssue">279859</meta:user-defined>
    <meta:user-defined meta:name="OVERHEIDop.GmbID/DC.identifier">gmb-2026-279859</meta:user-defined>
    <meta:user-defined meta:name="OVERHEIDop.versieInformatie"/>
  </office:meta>
</office:document-meta>
</file>