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Zuidhavenpoort, De Beuze en Dikke Toren, Festival Zeeland Klassiek op 27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Festival Zeeland Klassiek op 27 juni 2026Zaaknummer: 1710011Datum beschikking verzonden: 10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8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093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Zuidhavenpoort, De Beuze en Dikke Toren, Festival Zeeland Klassiek op 27 juni 2026</meta:user-defined>
    <meta:user-defined meta:name="DCTERMS.W3CDTF/DCTERMS.available">2026-06-12</meta:user-defined>
    <meta:user-defined meta:name="DCTERMS.W3CDTF/OVERHEIDop.jaargang">2026</meta:user-defined>
    <meta:user-defined meta:name="OVERHEIDop.publicationIssue">279856</meta:user-defined>
    <meta:user-defined meta:name="OVERHEIDop.GmbID/DC.identifier">gmb-2026-279856</meta:user-defined>
    <meta:user-defined meta:name="OVERHEIDop.versieInformatie"/>
  </office:meta>
</office:document-meta>
</file>