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Botermarkt 12, 12A, 14, 14A 2011XM Haarlem, 0392-2025-0096850, het aanbouwen van een magazijn met dakterras, het vergroten van het terras en het maken van doorbraken in een muur, verzonden 10-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98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96850</meta:user-defined>
    <meta:user-defined meta:name="DCTERMS.abstract">het aanbouwen van een magazijn met dakterras, het vergroten van het terras en het maken van doorbraken in een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geweigerd, Botermarkt 12, 12A, 14, 14A 2011XM Haarlem, 0392-2025-0096850, het aanbouwen van een magazijn met dakterras, het vergroten van het terras en het maken van doorbraken in een muur, verzonden 10-06-2026</meta:user-defined>
    <meta:user-defined meta:name="DCTERMS.W3CDTF/DCTERMS.available">2026-06-12</meta:user-defined>
    <meta:user-defined meta:name="DCTERMS.W3CDTF/OVERHEIDop.jaargang">2026</meta:user-defined>
    <meta:user-defined meta:name="OVERHEIDop.publicationIssue">279853</meta:user-defined>
    <meta:user-defined meta:name="OVERHEIDop.GmbID/DC.identifier">gmb-2026-279853</meta:user-defined>
    <meta:user-defined meta:name="OVERHEIDop.versieInformatie"/>
  </office:meta>
</office:document-meta>
</file>