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ranjefeest Oeken, Voorsterweg 12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9 juni 2026</text:p>
            <text:p text:style-name="common-al">Gelegenheid: Oranjefeest Oeken</text:p>
            <text:p text:style-name="common-al">Datum: Vrijdag 19 juni 2026, van 18.00 uur tot 01.00 uur; Zaterdag 20 juni 2026, van 10.00 uur tot 01.00 uur; Zondag 21 juni 2026, van 10.30 uur tot 18.00 uur</text:p>
            <text:p text:style-name="common-al">Locatie: Voorsterweg 125 in Brummen </text:p>
            <text:p text:style-name="common-al">Zaaknummer: Z125382/D483835</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985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5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5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Oranjefeest Oeken, Voorsterweg 125 in Brummen.</meta:user-defined>
    <meta:user-defined meta:name="DCTERMS.W3CDTF/DCTERMS.available">2026-06-12</meta:user-defined>
    <meta:user-defined meta:name="DCTERMS.W3CDTF/OVERHEIDop.jaargang">2026</meta:user-defined>
    <meta:user-defined meta:name="OVERHEIDop.publicationIssue">279852</meta:user-defined>
    <meta:user-defined meta:name="OVERHEIDop.GmbID/DC.identifier">gmb-2026-279852</meta:user-defined>
    <meta:user-defined meta:name="OVERHEIDop.versieInformatie"/>
  </office:meta>
</office:document-meta>
</file>