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rt, ontmoetingsplaatsen en statushouders gemeente Woerden 2026</text:p>
      <text:section text:name="regeling_id1-3-2" text:style-name="regeling">
        <text:section text:name="aanhef_id1-3-2-1" text:style-name="aanhef">
          <text:section text:name="preambule_id1-3-2-1-1" text:style-name="preambule">
            <text:p text:style-name="al">Het college van burgemeester en wethouders van Woerden;</text:p>
            <text:p text:style-name="al"/>
            <text:p text:style-name="al">gelet op: </text:p>
            <text:p text:style-name="al"/>
            <text:p text:style-name="al">artikel 3 van de Algemene subsidieverordening Woerden;</text:p>
            <text:p text:style-name="al"/>
            <text:p text:style-name="al">besluit vast te stellen de Subsidieregeling Sport, ontmoetingsplaatsen en statushouders gemeente Woerd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In deze regeling wordt aangesloten bij de begrippen in de Algemene subsidieverordening gemeente Woerden 2023, tenzij daarvan expliciet wordt afgeweken.</text:p>
                </text:list-item>
                <text:list-item text:style-override="id1-3-2-2-1-2-3">
                  <text:number>2.</text:number>
                  <text:p text:style-name="al">In deze regeling wordt verstaan onder:</text:p>
                </text:list-item>
              </text:list>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Woerden;</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gemeente Woerden;</text:p>
                    </table:table-cell>
                  </table:table-row>
                  <table:table-row table:style-name="row">
                    <table:table-cell table:style-name="cell_frame_all" table:number-rows-spanned="1" table:number-columns-spanned="1">
                      <text:p text:style-name="table_al">G-sport</text:p>
                    </table:table-cell>
                    <table:table-cell table:style-name="cell_frame_all" table:number-rows-spanned="1" table:number-columns-spanned="1">
                      <text:p text:style-name="table_al">Gehandicaptensport;</text:p>
                    </table:table-cell>
                  </table:table-row>
                  <table:table-row table:style-name="row">
                    <table:table-cell table:style-name="cell_frame_all" table:number-rows-spanned="1" table:number-columns-spanned="1">
                      <text:p text:style-name="table_al">JOGG</text:p>
                    </table:table-cell>
                    <table:table-cell table:style-name="cell_frame_all" table:number-rows-spanned="1" table:number-columns-spanned="1">
                      <text:p text:style-name="table_al">Jongeren Op Gezond Gewicht;</text:p>
                    </table:table-cell>
                  </table:table-row>
                  <table:table-row table:style-name="row">
                    <table:table-cell table:style-name="cell_frame_all" table:number-rows-spanned="1" table:number-columns-spanned="1">
                      <text:p text:style-name="table_al">Regievoerder:</text:p>
                    </table:table-cell>
                    <table:table-cell table:style-name="cell_frame_all" table:number-rows-spanned="1" table:number-columns-spanned="1">
                      <text:p text:style-name="table_al">Consulenten die de trajecten van de uitvoerende organisatie beoordelen in het casuïstiekoverleg.</text:p>
                    </table:table-cell>
                  </table:table-row>
                  <table:table-row table:style-name="row">
                    <table:table-cell table:style-name="cell_frame_all" table:number-rows-spanned="1" table:number-columns-spanned="1">
                      <text:p text:style-name="table_al">Ontmoetingsplaats:</text:p>
                    </table:table-cell>
                    <table:table-cell table:style-name="cell_frame_all" table:number-rows-spanned="1" table:number-columns-spanned="1">
                      <text:p text:style-name="table_al">Ontmoetingsplaatsen zijn fysieke openbare locaties met een formeel karakter, zoals buurthuizen, wijkcentra of multifunctionele accommodaties, waar inwoners samenkomen voor sociale, culturele of maatschappelijke activiteiten. Ze zijn gericht op het bevorderen van ontmoeting, participatie en gemeenschapszin binnen wijken en kernen. Ontmoetingsplaatsen onderscheiden zich van ontmoetingsplekken, die vaak informeel van aard zijn – zoals een speeltuin, dorpsplein of een zitje in een school – en spontaan gebruik stimuleren zonder een georganiseerd programma.</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Kosten die een organisatie heeft, maar die niet direct gerelateerd zijn aan een project of activiteit. Deze kosten zijn nodig om de organisatie in zijn geheel goed te laten functioneren en vallen vaak onder de categorie van indirecte kosten. Hieronder wordt in deze regeling in ieder geval begrepen huur, onderhoud, gas, licht en water, IT en verzekeringen.</text:p>
                    </table:table-cell>
                  </table:table-row>
                  <table:table-row table:style-name="row">
                    <table:table-cell table:style-name="cell_frame_all" table:number-rows-spanned="1" table:number-columns-spanned="1">
                      <text:p text:style-name="table_al">Statushouder:</text:p>
                    </table:table-cell>
                    <table:table-cell table:style-name="cell_frame_all" table:number-rows-spanned="1" table:number-columns-spanned="1">
                      <text:p text:style-name="table_al">Vluchteling met een verblijfsvergunning. </text:p>
                    </table:table-cell>
                  </table:table-row>
                  <table:table-row table:style-name="row">
                    <table:table-cell table:style-name="cell_frame_all" table:number-rows-spanned="1" table:number-columns-spanned="1">
                      <text:p text:style-name="table_al">Vitaal:</text:p>
                    </table:table-cell>
                    <table:table-cell table:style-name="cell_frame_all" table:number-rows-spanned="1" table:number-columns-spanned="1">
                      <text:p text:style-name="table_al">Goed in staat om sportaanbod te organiseren. Een vitale sportvereniging is daarbij breed maatschappelijk georiënteerd om die vitaliteit te waarbor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burgemeester en wethouders voor de in de artikelen 2.3, 3.3 en 4.3 genoemde activiteiten.</text:p>
            </text:section>
            <text:section text:name="artikel_id1-3-2-2-1-4" text:style-name="artikel">
              <text:p text:style-name="artikel_kop_titel"><text:span text:style-name="artikel_kop_label">Artikel</text:span> <text:span text:style-name="artikel_kop_nr">1.3</text:span> Kosten die voor subsidie in aanmerking komen</text:p>
              <text:list text:style-name="id1-3-2-2-1-4-2">
                <text:list-item text:style-override="id1-3-2-2-1-4-2">
                  <text:number>1.</text:number>
                  <text:p text:style-name="al">Alle redelijkerwijs te maken kosten die direct verbonden zijn aan de activiteit komen voor subsidie in aanmerking.</text:p>
                </text:list-item>
                <text:list-item text:style-override="id1-3-2-2-1-4-3">
                  <text:number>2.</text:number>
                  <text:p text:style-name="al">De volgende kosten komen niet voor subsidie in aanmerking:</text:p>
                  <text:list text:style-name="id1-3-2-2-1-4-3-3">
                    <text:list-item text:style-override="id1-3-2-2-1-4-3-3-1">
                      <text:number>a.</text:number>
                      <text:p text:style-name="al">Reis- en verblijfskosten; </text:p>
                    </text:list-item>
                    <text:list-item text:style-override="id1-3-2-2-1-4-3-3-2">
                      <text:number>b.</text:number>
                      <text:p text:style-name="al">Consumptie- en cateringkosten die niet direct bijdragen aan de resultaten van een activiteit;</text:p>
                    </text:list-item>
                    <text:list-item text:style-override="id1-3-2-2-1-4-3-3-3">
                      <text:number>c.</text:number>
                      <text:p text:style-name="al">Alcohol;</text:p>
                    </text:list-item>
                    <text:list-item text:style-override="id1-3-2-2-1-4-3-3-4">
                      <text:number>d.</text:number>
                      <text:p text:style-name="al">Kosten voor uitgeloofde prijzen; </text:p>
                    </text:list-item>
                    <text:list-item text:style-override="id1-3-2-2-1-4-3-3-5">
                      <text:number>e.</text:number>
                      <text:p text:style-name="al">Kosten die worden omschreven als ‘diversen’ of ‘onvoorzien’ zonder verdere motivatie; </text:p>
                    </text:list-item>
                    <text:list-item text:style-override="id1-3-2-2-1-4-3-3-6">
                      <text:number>f.</text:number>
                      <text:p text:style-name="al">Verrekenbare- of compenseerbare BTW.</text:p>
                    </text:list-item>
                  </text:list>
                </text:list-item>
              </text:list>
            </text:section>
            <text:section text:name="artikel_id1-3-2-2-1-5" text:style-name="artikel">
              <text:p text:style-name="artikel_kop_titel"><text:span text:style-name="artikel_kop_label">Artikel</text:span> <text:span text:style-name="artikel_kop_nr">1.4</text:span> Hoogte van de subsidie</text:p>
              <text:list text:style-name="id1-3-2-2-1-5-2">
                <text:list-item text:style-override="id1-3-2-2-1-5-2">
                  <text:number>1.</text:number>
                  <text:p text:style-name="al">Subsidie voor activiteiten in deze regeling bedraagt maximaal 100% van de subsidiabele kosten. </text:p>
                </text:list-item>
                <text:list-item text:style-override="id1-3-2-2-1-5-3">
                  <text:number>2.</text:number>
                  <text:p text:style-name="al">De hoogte van subsidies in de deze regeling wordt jaarlijks geïndexeerd volgens het door de gemeenteraad vastgestelde indexatiecijfer en bij besluit van burgemeester en wethouders bekendgemaakt. </text:p>
                </text:list-item>
              </text:list>
            </text:section>
            <text:section text:name="artikel_id1-3-2-2-1-6" text:style-name="artikel">
              <text:p text:style-name="artikel_kop_titel"><text:span text:style-name="artikel_kop_label">Artikel</text:span> <text:span text:style-name="artikel_kop_nr">1.5</text:span> Subsidieplafonds</text:p>
              <text:p text:style-name="al">De subsidieplafonds voor de activiteiten zoals genoemd in artikel 2.3, eerste lid, onderdeel a tot en met c; artikel 2.3, tweede lid; en artikel 3.3 worden jaarlijks per afzonderlijk besluit van burgemeester en wethouders vastgesteld en gepubliceerd voorafgaand aan de aanvraagperiode.</text:p>
            </text:section>
            <text:section text:name="artikel_id1-3-2-2-1-7" text:style-name="artikel">
              <text:p text:style-name="artikel_kop_titel"><text:span text:style-name="artikel_kop_label">Artikel</text:span> <text:span text:style-name="artikel_kop_nr">1.6</text:span> Begrotingsvoorbehoud </text:p>
              <text:list text:style-name="id1-3-2-2-1-7-2">
                <text:list-item text:style-override="id1-3-2-2-1-7-2">
                  <text:number>1.</text:number>
                  <text:p text:style-name="al">Subsidieverlening op grond van deze regeling vindt plaats onder voorbehoud van de vaststelling van de gemeentelijke begroting. </text:p>
                </text:list-item>
                <text:list-item text:style-override="id1-3-2-2-1-7-3">
                  <text:number>2.</text:number>
                  <text:p text:style-name="al">Indien als gevolg van het vaststellen van de begroting de beschikbare middelen niet toereikend zijn om alle aanvragen die onder een subsidieplafond of subsidiedeelplafond vallen volledig te honoreren, kan het college besluiten tot verlaging van dat subsidieplafond of dat subsidiedeelplafond, of tot wijziging of intrekking van verleende subsidies. </text:p>
                </text:list-item>
                <text:list-item text:style-override="id1-3-2-2-1-7-4">
                  <text:number>3.</text:number>
                  <text:p text:style-name="al">De subsidieplafonds en subsidiedeelplafonds als bedoeld in deze regeling worden jaarlijks geïndexeerd volgens het door de gemeenteraad vastgestelde indexatiecijfer en bij afzonderlijk besluit van burgemeester en wethouders bekendgemaakt. </text:p>
                </text:list-item>
              </text:list>
            </text:section>
            <text:section text:name="artikel_id1-3-2-2-1-8" text:style-name="artikel">
              <text:p text:style-name="artikel_kop_titel"><text:span text:style-name="artikel_kop_label">Artikel</text:span> <text:span text:style-name="artikel_kop_nr">1.7</text:span> Aanvraag</text:p>
              <text:list text:style-name="id1-3-2-2-1-8-2">
                <text:list-item text:style-override="id1-3-2-2-1-8-2">
                  <text:number>1.</text:number>
                  <text:p text:style-name="al">In afwijking van artikel 6, eerste lid van de ASV, worden aanvragen digitaal ingediend.</text:p>
                </text:list-item>
                <text:list-item text:style-override="id1-3-2-2-1-8-3">
                  <text:number>2.</text:number>
                  <text:p text:style-name="al">In aanvulling op artikel 6, tweede lid van de ASV, levert de aanvrager de volgende informatie:</text:p>
                  <text:list text:style-name="id1-3-2-2-1-8-3-3">
                    <text:list-item text:style-override="id1-3-2-2-1-8-3-3-1">
                      <text:number>a.</text:number>
                      <text:p text:style-name="al">Een volledig ingevuld en rechtsgeldig ondertekend, door het college beschikbaar gesteld, aanvraagformulier;</text:p>
                    </text:list-item>
                    <text:list-item text:style-override="id1-3-2-2-1-8-3-3-2">
                      <text:number>b.</text:number>
                      <text:p text:style-name="al">Een volledig ingevuld, door het college beschikbaar gesteld, begrotings- en dekkingsformulier.</text:p>
                    </text:list-item>
                  </text:list>
                </text:list-item>
              </text:list>
            </text:section>
            <text:section text:name="artikel_id1-3-2-2-1-9" text:style-name="artikel">
              <text:p text:style-name="artikel_kop_titel"><text:span text:style-name="artikel_kop_label">Artikel</text:span> <text:span text:style-name="artikel_kop_nr">1.8</text:span> Bevoorschotting en betaling</text:p>
              <text:list text:style-name="id1-3-2-2-1-9-2">
                <text:list-item text:style-override="id1-3-2-2-1-9-2">
                  <text:number>1.</text:number>
                  <text:p text:style-name="al">Subsidies die niet direct worden vastgesteld en minder dan € 50.000 bedragen, worden betaald door middel van één voorschot, tenzij in het besluit anders is bepaald, binnen zes weken na de dagtekening van het besluit tot subsidieverlening.</text:p>
                </text:list-item>
                <text:list-item text:style-override="id1-3-2-2-1-9-3">
                  <text:number>2.</text:number>
                  <text:p text:style-name="al">Subsidies vanaf € 50.000, worden betaald door middel van drie voorschotten, tenzij in het besluit anders is bepaald, waarbij het eerste voorschot binnen zes weken na de dagtekening van het besluit tot subsidieverlening wordt betaald.</text:p>
                </text:list-item>
              </text:list>
            </text:section>
            <text:p text:style-name="hoofdstuk_bottom"/>
          </text:section>
          <text:section text:name="hoofdstuk_id1-3-2-2-2" text:style-name="hoofdstuk">
            <text:p text:style-name="hoofdstuk_kop"><text:span text:style-name="label">Hoofdstuk</text:span> <text:span text:style-name="nr">2:</text:span> Sport</text:p>
            <text:section text:name="artikel_id1-3-2-2-2-2" text:style-name="artikel">
              <text:p text:style-name="artikel_kop_titel"><text:span text:style-name="artikel_kop_label">Artikel</text:span> <text:span text:style-name="artikel_kop_nr">2.1</text:span> Doelstelling</text:p>
              <text:p text:style-name="al">De doelstelling van dit hoofdstuk is de relatieve toename van het aantal frequent bewegende inwoners van de gemeente Woerden en met de inzet van de buurtsportcoaches:</text:p>
              <text:list text:style-name="id1-3-2-2-2-2-3">
                <text:list-item text:style-override="id1-3-2-2-2-2-3-1">
                  <text:number>a.</text:number>
                  <text:p text:style-name="al">Inwoners van gemeente Woerden die niet of weinig sporten of bewegen met tijdelijke actieve begeleiding te stimuleren om op hun eigen wijze zelfstandig structureel te sporten of te bewegen.</text:p>
                </text:list-item>
                <text:list-item text:style-override="id1-3-2-2-2-2-3-2">
                  <text:number>b.</text:number>
                  <text:p text:style-name="al">Sportverenigingen en -stichtingen vitaler maken, zodat de verenigingen in staat zijn sportaanbod te bieden dat aansluit op de sportbehoeften van inwoners van Woerden.</text:p>
                </text:list-item>
                <text:list-item text:style-override="id1-3-2-2-2-2-3-3">
                  <text:number>c.</text:number>
                  <text:p text:style-name="al">Sport- en bewegingsdeelname van kinderen (0-12 jaar), volwassenen (55+) en kwetsbare inwoners te bevorderen met actieve begeleiding.</text:p>
                </text:list-item>
              </text:list>
            </text:section>
            <text:section text:name="artikel_id1-3-2-2-2-3" text:style-name="artikel">
              <text:p text:style-name="artikel_kop_titel"><text:span text:style-name="artikel_kop_label">Artikel</text:span> <text:span text:style-name="artikel_kop_nr">2.2</text:span> Doelgroep</text:p>
              <text:p text:style-name="al">Subsidie wordt uitsluitend verstrekt aan rechtspersonen.</text:p>
            </text:section>
            <text:section text:name="artikel_id1-3-2-2-2-4" text:style-name="artikel">
              <text:p text:style-name="artikel_kop_titel"><text:span text:style-name="artikel_kop_label">Artikel</text:span> <text:span text:style-name="artikel_kop_nr">2.3</text:span> Activiteiten</text:p>
              <text:p text:style-name="al">Subsidie kan worden verstrekt voor:</text:p>
              <text:list text:style-name="id1-3-2-2-2-4-3">
                <text:list-item text:style-override="id1-3-2-2-2-4-3-1">
                  <text:number>1.</text:number>
                  <text:p text:style-name="al">het aanstellen van buurtsportcoaches die gedurende een kalenderjaar:</text:p>
                  <text:list text:style-name="id1-3-2-2-2-4-3-1-3">
                    <text:list-item text:style-override="id1-3-2-2-2-4-3-1-3-1">
                      <text:number>a.</text:number>
                      <text:p text:style-name="al">organisaties in Woerden verbinden om mensen te activeren om structureel te sporten of te bewegen die dit niet of nauwelijks doen;</text:p>
                    </text:list-item>
                    <text:list-item text:style-override="id1-3-2-2-2-4-3-1-3-2">
                      <text:number>b.</text:number>
                      <text:p text:style-name="al">naschoolse sport organiseren op het primaire onderwijs met toestemming is verkregen van de onderwijsinstelling;</text:p>
                    </text:list-item>
                    <text:list-item text:style-override="id1-3-2-2-2-4-3-1-3-3">
                      <text:number>c.</text:number>
                      <text:p text:style-name="al">sportverenigingen ondersteunen om vitaal te worden wanneer de vereniging niet vitaal is.</text:p>
                    </text:list-item>
                    <text:list-item text:style-override="id1-3-2-2-2-4-3-1-3-4">
                      <text:number>d.</text:number>
                      <text:p text:style-name="al">opstellen en uitvoeren van JOGG-beleid in samenwerking met scholen, sportverenigingen, zorginstellingen, horeca en gemeenten;</text:p>
                    </text:list-item>
                    <text:list-item text:style-override="id1-3-2-2-2-4-3-1-3-5">
                      <text:number>e.</text:number>
                      <text:p text:style-name="al">coördineren van een sportloket waar vragen van verenigingen worden doorverwezen en beantwoord.</text:p>
                    </text:list-item>
                  </text:list>
                </text:list-item>
                <text:list-item text:style-override="id1-3-2-2-2-4-3-2">
                  <text:number>2.</text:number>
                  <text:p text:style-name="al">Het actief koppelen van vragen en wensen rondom aangepast sporten, aan het juiste aanbod en het begeleiden, organiseren en ondersteunen bij activiteiten rondom G-sport.</text:p>
                </text:list-item>
              </text:list>
            </text:section>
            <text:section text:name="artikel_id1-3-2-2-2-5" text:style-name="artikel">
              <text:p text:style-name="artikel_kop_titel"><text:span text:style-name="artikel_kop_label">Artikel</text:span> <text:span text:style-name="artikel_kop_nr">2.4</text:span> Verplichtingen van de subsidieontvanger</text:p>
              <text:p text:style-name="al">In aanvulling op artikel 11 van de ASV, gelden voor de subsidieontvanger de volgende verplichtingen:</text:p>
              <text:list text:style-name="id1-3-2-2-2-5-3">
                <text:list-item text:style-override="id1-3-2-2-2-5-3-1">
                  <text:number>a.</text:number>
                  <text:p text:style-name="al">Subsidieontvangers onderhouden een lokaal netwerk.</text:p>
                </text:list-item>
                <text:list-item text:style-override="id1-3-2-2-2-5-3-2">
                  <text:number>b.</text:number>
                  <text:p text:style-name="al">De ontvanger van subsidie van meer dan € 100.000 levert jaarlijks voor 1 juli van het jaar waarvoor subsidie wordt verstrekt een tussentijdse rapportage aan met daarin beschreven de voortgang tot op heden, de gerealiseerde kosten versus de begrote kosten en wat er nog gepland staat voor het tweede half jaar. </text:p>
                </text:list-item>
                <text:list-item text:style-override="id1-3-2-2-2-5-3-3">
                  <text:number>c.</text:number>
                  <text:p text:style-name="al">Vrijwilligers die werken met kwetsbare doelgroepen zijn in bezit van een geldige VOG.</text:p>
                </text:list-item>
              </text:list>
            </text:section>
            <text:section text:name="artikel_id1-3-2-2-2-6" text:style-name="artikel">
              <text:p text:style-name="artikel_kop_titel"><text:span text:style-name="artikel_kop_label">Artikel</text:span> <text:span text:style-name="artikel_kop_nr">2.5</text:span> Subsidieplafond en wijze van verdeling.</text:p>
              <text:list text:style-name="id1-3-2-2-2-6-2">
                <text:list-item text:style-override="id1-3-2-2-2-6-2">
                  <text:number>1.</text:number>
                  <text:p text:style-name="al">De subsidieplafonds voor activiteiten als bedoelt in artikel 2.3 worden jaarlijks bij afzonderlijk besluit gepubliceerd.</text:p>
                </text:list-item>
                <text:list-item text:style-override="id1-3-2-2-2-6-3">
                  <text:number>2.</text:number>
                  <text:p text:style-name="al">Het subsidieplafond en de subsidiedeelplafonds genoemd in artikel 2.3, eerste lid, onderdelen a tot en met c, en artikel 2.3, tweede lid, worden jaarlijks geïndexeerd met de, door de gemeenteraad, voor dat jaar vastgestelde indexering en bij besluit van burgemeester en wethouders bekend gemaakt.</text:p>
                </text:list-item>
                <text:list-item text:style-override="id1-3-2-2-2-6-4">
                  <text:number>3.</text:number>
                  <text:p text:style-name="al">Indien toekenning van alle voor toekenning in aanmerking komende aanvragen zou leiden tot een overschrijding van het betrokken subsidieplafond voor activiteiten onder artikel 2.3, eerste lid, vindt verstrekking van subsidie plaats in volgorde van de door burgemeester en wethouders aangebrachte rangschikking, totdat het voor de betrokken subsidie vastgestelde subsidieplafond is bereikt.</text:p>
                </text:list-item>
                <text:list-item text:style-override="id1-3-2-2-2-6-5">
                  <text:number>4.</text:number>
                  <text:p text:style-name="al">Bij de rangschikking van de aanvragen voor activiteiten onder artikel 2.3, eerste lid, kennen burgemeester en wethouders punten toe aan de hand van de volgende criteria van 0 tot maximaal 3 punten per criterium:</text:p>
                  <text:list text:style-name="id1-3-2-2-2-6-5-3">
                    <text:list-item text:style-override="id1-3-2-2-2-6-5-3-1">
                      <text:number>a.</text:number>
                      <text:p text:style-name="al">de activiteiten van de buurtsportcoaches zijn afgestemd op de behoeften van de inwoners en potentiële deelnemers;</text:p>
                    </text:list-item>
                    <text:list-item text:style-override="id1-3-2-2-2-6-5-3-2">
                      <text:number>b.</text:number>
                      <text:p text:style-name="al">de buurtsportcoaches zijn gekwalificeerd en in staat om deelnemers adequaat te begeleiden en te ondersteunen op de gebieden die door de vitaliteitsprogramma’s worden bestreken;</text:p>
                    </text:list-item>
                    <text:list-item text:style-override="id1-3-2-2-2-6-5-3-3">
                      <text:number>c.</text:number>
                      <text:p text:style-name="al">de buurtsportcoaches werken samen met relevante lokale, regionale en landelijke organisaties om een integraal aanbod te realiseren;</text:p>
                    </text:list-item>
                    <text:list-item text:style-override="id1-3-2-2-2-6-5-3-4">
                      <text:number>d.</text:number>
                      <text:p text:style-name="al">de buurtsportcoaches zorgen voor een actueel beleidsplan, waarin voor een bepaald tijdsbestek beschreven wordt welke doelstellingen men nastreeft in relatie tot de tijd en de middelen die men daarvoor nodig heeft;</text:p>
                    </text:list-item>
                    <text:list-item text:style-override="id1-3-2-2-2-6-5-3-5">
                      <text:number>e.</text:number>
                      <text:p text:style-name="al">de buurtsportcoaches zorgen voor de realisatie en instandhouding van programma’s en activiteiten die specifiek gericht zijn op het bevorderen van gezondheid en sociale integratie binnen de gemeenschap;</text:p>
                    </text:list-item>
                    <text:list-item text:style-override="id1-3-2-2-2-6-5-3-6">
                      <text:number>f.</text:number>
                      <text:p text:style-name="al">er wordt gebruik gemaakt van een gebiedsgerichte sensitiviteit/aanpak.</text:p>
                    </text:list-item>
                  </text:list>
                </text:list-item>
                <text:list-item text:style-override="id1-3-2-2-2-6-6">
                  <text:number>5.</text:number>
                  <text:p text:style-name="al">Verstrekking van subsidie voor activiteiten zoals bedoelt in artikel 2.3, tweede lid, vindt plaats op volgorde van ontvangst van complete aanvragen, totdat het voor de betrokken subsidie vastgestelde subsidiedeelplafond is bereikt. </text:p>
                </text:list-item>
                <text:list-item text:style-override="id1-3-2-2-2-6-7">
                  <text:number>6.</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2-6-8">
                  <text:number>7.</text:number>
                  <text:p text:style-name="al">Indien het vastgestelde subsidieplafond voor activiteiten zoals bedoelt in artikel 2.3, tweede lid, dreigt te worden overschreden of wordt overschreden als gevolg van het aantal aanvragen dat op hetzelfde moment wordt ontvangen, worden de aanvragen die op hetzelfde moment ontvangen zijn, door middel van loting gerangschikt.</text:p>
                </text:list-item>
              </text:list>
            </text:section>
            <text:p text:style-name="hoofdstuk_bottom"/>
          </text:section>
          <text:section text:name="hoofdstuk_id1-3-2-2-3" text:style-name="hoofdstuk">
            <text:p text:style-name="hoofdstuk_kop"><text:span text:style-name="label">Hoofdstuk</text:span> <text:span text:style-name="nr">3:</text:span> Ontmoetingsplaatsen</text:p>
            <text:section text:name="artikel_id1-3-2-2-3-2" text:style-name="artikel">
              <text:p text:style-name="artikel_kop_titel"><text:span text:style-name="artikel_kop_label">Artikel</text:span> <text:span text:style-name="artikel_kop_nr">3.1</text:span> Doelstelling</text:p>
              <text:p text:style-name="al">Het doel van dit hoofdstuk is het stimuleren van fysieke en laagdrempelige plaatsen voor ontmoeting waar bewoners zich veilig voelen.</text:p>
            </text:section>
            <text:section text:name="artikel_id1-3-2-2-3-3" text:style-name="artikel">
              <text:p text:style-name="artikel_kop_titel"><text:span text:style-name="artikel_kop_label">Artikel</text:span> <text:span text:style-name="artikel_kop_nr">3.2</text:span> Doelgroep</text:p>
              <text:p text:style-name="al">Subsidie wordt uitsluitend verstrekt aan rechtspersonen zonder winstoogmerk die een openbare ontmoetingsplaats zoals gedefinieerd in artikel 1.1 beheren.</text:p>
            </text:section>
            <text:section text:name="artikel_id1-3-2-2-3-4" text:style-name="artikel">
              <text:p text:style-name="artikel_kop_titel"><text:span text:style-name="artikel_kop_label">Artikel</text:span> <text:span text:style-name="artikel_kop_nr">3.3</text:span> Activiteiten</text:p>
              <text:p text:style-name="al">Subsidie kan uitsluitend worden aangevraagd voor de volgende activiteiten:</text:p>
              <text:list text:style-name="id1-3-2-2-3-4-3">
                <text:list-item text:style-override="id1-3-2-2-3-4-3-1">
                  <text:number>a.</text:number>
                  <text:p text:style-name="al">Het per boekjaar faciliteren van activiteiten op fysieke locaties die gericht zijn op ontmoeting, informatieverstrekking, advies en ondersteuning voor en door Woerdenaren waarbij geldt dat deze toegankelijk zijn voor alle Woerdenaren. </text:p>
                </text:list-item>
                <text:list-item text:style-override="id1-3-2-2-3-4-3-2">
                  <text:number>b.</text:number>
                  <text:p text:style-name="al">Het verbeteren van de fysieke inrichting ten behoeve van de uitvoering van de activiteiten zoals bedoeld in het vorige onderdeel.</text:p>
                </text:list-item>
              </text:list>
            </text:section>
            <text:section text:name="artikel_id1-3-2-2-3-5" text:style-name="artikel">
              <text:p text:style-name="artikel_kop_titel"><text:span text:style-name="artikel_kop_label">Artikel</text:span> <text:span text:style-name="artikel_kop_nr">3.4</text:span> Subsidiabele kosten ontmoetingsplaatsen</text:p>
              <text:list text:style-name="id1-3-2-2-3-5-2">
                <text:list-item text:style-override="id1-3-2-2-3-5-2">
                  <text:number>1.</text:number>
                  <text:p text:style-name="al">In aanvulling op artikel 1.3, tweede lid, komen niet voor subsidie in aanmerking:</text:p>
                  <text:list text:style-name="id1-3-2-2-3-5-2-3">
                    <text:list-item text:style-override="id1-3-2-2-3-5-2-3-1">
                      <text:number>a.</text:number>
                      <text:p text:style-name="al">Eigen loonkosten van de aanvrager;</text:p>
                    </text:list-item>
                    <text:list-item text:style-override="id1-3-2-2-3-5-2-3-2">
                      <text:number>b.</text:number>
                      <text:p text:style-name="al">vrijwilligersvergoedingen;</text:p>
                    </text:list-item>
                    <text:list-item text:style-override="id1-3-2-2-3-5-2-3-3">
                      <text:number>c.</text:number>
                      <text:p text:style-name="al">aanpassingen aan de accommodatie die vallen onder de contractuele verantwoordelijkheden van de verhuurder.</text:p>
                    </text:list-item>
                  </text:list>
                </text:list-item>
                <text:list-item text:style-override="id1-3-2-2-3-5-3">
                  <text:number>2.</text:number>
                  <text:p text:style-name="al">In afwijking van artikel 1.3, eerste lid, komen voor activiteiten als bedoeld in artikel 3.3, onderdeel b, uitsluitend de redelijkerwijs te maken kosten voor apparatuur, materialen en arbeid voor subsidie in aanmerking.</text:p>
                </text:list-item>
              </text:list>
            </text:section>
            <text:section text:name="artikel_id1-3-2-2-3-6" text:style-name="artikel">
              <text:p text:style-name="artikel_kop_titel"><text:span text:style-name="artikel_kop_label">Artikel</text:span> <text:span text:style-name="artikel_kop_nr">3.5</text:span> Subsidiedeelplafonds en wijze van verdeling</text:p>
              <text:list text:style-name="id1-3-2-2-3-6-2">
                <text:list-item text:style-override="id1-3-2-2-3-6-2">
                  <text:number>1.</text:number>
                  <text:p text:style-name="al">De subsidieplafonds voor activiteiten als bedoelt in artikel 3.3 worden bij afzonderlijk besluit van het college vastgesteld en gepubliceerd voorafgaand aan de aanvraagperiode.</text:p>
                </text:list-item>
                <text:list-item text:style-override="id1-3-2-2-3-6-3">
                  <text:number>2.</text:number>
                  <text:p text:style-name="al">Het subsidieplafond en de subsidiedeelplafonds genoemd in artikel 3.3 worden jaarlijks geïndexeerd met de, door de gemeenteraad, voor dat jaar vastgestelde indexering en bij besluit van burgemeester en wethouders bekend gemaakt.</text:p>
                </text:list-item>
                <text:list-item text:style-override="id1-3-2-2-3-6-4">
                  <text:number>3.</text:number>
                  <text:p text:style-name="al">Verstrekking van subsidie vindt plaats op volgorde van ontvangst van complete aanvragen, totdat het voor de betrokken subsidie vastgestelde subsidieplafond of subsidiedeelplafond is bereikt.</text:p>
                </text:list-item>
                <text:list-item text:style-override="id1-3-2-2-3-6-5">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3-6-6">
                  <text:number>5.</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3-7" text:style-name="artikel">
              <text:p text:style-name="artikel_kop_titel"><text:span text:style-name="artikel_kop_label">Artikel</text:span> <text:span text:style-name="artikel_kop_nr">3.6</text:span> Aanvraag ontmoetingsplaatsen</text:p>
              <text:p text:style-name="al">In aanvulling op artikel 1.6 en artikel 6 van de ASV bevat een aanvraag voor activiteiten als bedoeld in artikel 3.3, tweede lid:</text:p>
              <text:list text:style-name="id1-3-2-2-3-7-3">
                <text:list-item text:style-override="id1-3-2-2-3-7-3-1">
                  <text:number>a.</text:number>
                  <text:p text:style-name="al">Een beschrijving van geplande activiteiten;</text:p>
                </text:list-item>
                <text:list-item text:style-override="id1-3-2-2-3-7-3-2">
                  <text:number>b.</text:number>
                  <text:p text:style-name="al">Onderbouwing van de toegevoegde waarde van deze activiteiten aan de uitvoering van de kernactiviteiten als bedoeld in artikel 3.3, eerste lid; en</text:p>
                </text:list-item>
                <text:list-item text:style-override="id1-3-2-2-3-7-3-3">
                  <text:number>c.</text:number>
                  <text:p text:style-name="al">Offerte of kostenvergelijking van de geplande activiteiten.</text:p>
                </text:list-item>
              </text:list>
            </text:section>
            <text:section text:name="artikel_id1-3-2-2-3-8" text:style-name="artikel">
              <text:p text:style-name="artikel_kop_titel"><text:span text:style-name="artikel_kop_label">Artikel</text:span> <text:span text:style-name="artikel_kop_nr">3.7</text:span> Verplichtingen van de subsidieontvanger</text:p>
              <text:p text:style-name="al">In aanvulling op artikel 11 van de ASV, gelden voor de subsidieontvanger van subsidie voor de in 3.3 bedoelde activiteiten de volgende verplichtingen:</text:p>
              <text:list text:style-name="id1-3-2-2-3-8-3">
                <text:list-item text:style-override="id1-3-2-2-3-8-3-1">
                  <text:number>a.</text:number>
                  <text:p text:style-name="al">Commerciële partijen die gebruik maken van de ontmoetingsplaats betalen volwaardige tarieven;</text:p>
                </text:list-item>
                <text:list-item text:style-override="id1-3-2-2-3-8-3-2">
                  <text:number>b.</text:number>
                  <text:p text:style-name="al">inwoners- en maatschappelijke initiatieven, die gebruik maken van de ontmoetingsplaats, hebben voorrang op commerciële activiteiten;</text:p>
                </text:list-item>
                <text:list-item text:style-override="id1-3-2-2-3-8-3-3">
                  <text:number>c.</text:number>
                  <text:p text:style-name="al">inkomsten uit activiteiten en verdiensten worden ingezet ten behoeve van de vaste lasten of de activiteit zoals bedoeld in artikel 3.3, onderdeel a.</text:p>
                </text:list-item>
              </text:list>
            </text:section>
            <text:section text:name="artikel_id1-3-2-2-3-9" text:style-name="artikel">
              <text:p text:style-name="artikel_kop_titel"><text:span text:style-name="artikel_kop_label">Artikel</text:span> <text:span text:style-name="artikel_kop_nr">3.8</text:span> Verantwoording</text:p>
              <text:p text:style-name="al">In aanvulling op artikel 13 en 14 van de ASV bevat een aanvraag tot vaststelling van subsidie voor activiteiten zoals bedoeld in 3.3, onderdeel b:</text:p>
              <text:list text:style-name="id1-3-2-2-3-9-3">
                <text:list-item text:style-override="id1-3-2-2-3-9-3-1">
                  <text:number>a.</text:number>
                  <text:p text:style-name="al">Factuur en betaalbewijs </text:p>
                </text:list-item>
                <text:list-item text:style-override="id1-3-2-2-3-9-3-2">
                  <text:number>b.</text:number>
                  <text:p text:style-name="al">Foto's van de fysieke aanpassingen</text:p>
                </text:list-item>
              </text:list>
            </text:section>
            <text:p text:style-name="hoofdstuk_bottom"/>
          </text:section>
          <text:section text:name="hoofdstuk_id1-3-2-2-4" text:style-name="hoofdstuk">
            <text:p text:style-name="hoofdstuk_kop"><text:span text:style-name="label">Hoofdstuk</text:span> <text:span text:style-name="nr">4:</text:span> Statushouders </text:p>
            <text:section text:name="artikel_id1-3-2-2-4-2" text:style-name="artikel">
              <text:p text:style-name="artikel_kop_titel"><text:span text:style-name="artikel_kop_label">Artikel</text:span> <text:span text:style-name="artikel_kop_nr">4.1</text:span> Doelstelling</text:p>
              <text:p text:style-name="al">Het doel van dit hoofdstuk is dat statushouders zo snel mogelijk zelfstandig kunnen functioneren en kunnen participeren in de Woerdense samenleving. </text:p>
            </text:section>
            <text:section text:name="artikel_id1-3-2-2-4-3" text:style-name="artikel">
              <text:p text:style-name="artikel_kop_titel"><text:span text:style-name="artikel_kop_label">Artikel</text:span> <text:span text:style-name="artikel_kop_nr">4.2</text:span> Doelgroep</text:p>
              <text:p text:style-name="al">Subsidie kan uitsluitend worden aangevraagd door rechtspersonen die minimaal drie jaar ervaring hebben met het uitvoeren van gelijksoortige werkzaamheden als opgenomen in artikel 4.3 en waarvan de omvang voldoende groot is om de activiteiten zoals opgenomen in artikel 4.3 met hoge kwaliteit en continuïteit uit te voeren.</text:p>
            </text:section>
            <text:section text:name="artikel_id1-3-2-2-4-4" text:style-name="artikel">
              <text:p text:style-name="artikel_kop_titel"><text:span text:style-name="artikel_kop_label">Artikel</text:span> <text:span text:style-name="artikel_kop_nr">4.3</text:span> Activiteiten</text:p>
              <text:p text:style-name="al">De volgende activiteiten komen voor subsidie in aanmerking:</text:p>
              <text:list text:style-name="id1-3-2-2-4-4-3">
                <text:list-item text:style-override="id1-3-2-2-4-4-3-1">
                  <text:number>1.</text:number>
                  <text:p text:style-name="al">Het uitvoeren van trajecten voor de maatschappelijke begeleiding voor statushouders;</text:p>
                </text:list-item>
                <text:list-item text:style-override="id1-3-2-2-4-4-3-2">
                  <text:number>2.</text:number>
                  <text:p text:style-name="al">Het uitvoeren van verlengingen van trajecten voor de maatschappelijke begeleiding voor statushouders;</text:p>
                </text:list-item>
                <text:list-item text:style-override="id1-3-2-2-4-4-3-3">
                  <text:number>3.</text:number>
                  <text:p text:style-name="al">Het uitvoeren van juridische ondersteuning en advies gericht op gezinshereniging en verblijfsvergunningen; </text:p>
                </text:list-item>
                <text:list-item text:style-override="id1-3-2-2-4-4-3-4">
                  <text:number>4.</text:number>
                  <text:p text:style-name="al">Het uitvoeren van participatieverklaringstrajecten volgens de Wet Inburgering 2021;</text:p>
                </text:list-item>
                <text:list-item text:style-override="id1-3-2-2-4-4-3-5">
                  <text:number>5.</text:number>
                  <text:p text:style-name="al">Het uitvoeren van inzet op financiële vaardigheden, waaronder:</text:p>
                  <text:list text:style-name="id1-3-2-2-4-4-3-5-3">
                    <text:list-item text:style-override="id1-3-2-2-4-4-3-5-3-1">
                      <text:number>a.</text:number>
                      <text:p text:style-name="al">groepsgewijze trainingen;</text:p>
                    </text:list-item>
                    <text:list-item text:style-override="id1-3-2-2-4-4-3-5-3-2">
                      <text:number>b.</text:number>
                      <text:p text:style-name="al">individuele budget-coaching trajecten.</text:p>
                    </text:list-item>
                  </text:list>
                </text:list-item>
              </text:list>
            </text:section>
            <text:section text:name="artikel_id1-3-2-2-4-5" text:style-name="artikel">
              <text:p text:style-name="artikel_kop_titel"><text:span text:style-name="artikel_kop_label">Artikel</text:span> <text:span text:style-name="artikel_kop_nr">4.4</text:span> Verplichtingen van de subsidieontvanger</text:p>
              <text:p text:style-name="al">In aanvulling op artikel 11 van de ASV, gelden voor de subsidieontvanger de volgende verplichtingen:</text:p>
              <text:list text:style-name="id1-3-2-2-4-5-3">
                <text:list-item text:style-override="id1-3-2-2-4-5-3-1">
                  <text:number>a.</text:number>
                  <text:p text:style-name="al">De subsidieaanvrager richt zich bij haar activiteiten op het doorgeleiden van (hulp)vragen naar het netwerk en voorliggende voorzieningen. </text:p>
                </text:list-item>
                <text:list-item text:style-override="id1-3-2-2-4-5-3-2">
                  <text:number>b.</text:number>
                  <text:p text:style-name="al">De subsidieaanvrager heeft een signalerende functie en verwijst bij zwaardere problematiek door. </text:p>
                </text:list-item>
                <text:list-item text:style-override="id1-3-2-2-4-5-3-3">
                  <text:number>c.</text:number>
                  <text:p text:style-name="al">De subsidieaanvrager levert voor 1 juli, in het jaar waarvoor subsidie is verleend, een tussentijdse rapportage aan waarin voortgang, het aantal trajecten, -doorverwijzingen, verlengingen, de gerealiseerde kosten en de nog te verwachte inzet wordt opgenomen. </text:p>
                </text:list-item>
                <text:list-item text:style-override="id1-3-2-2-4-5-3-4">
                  <text:number>d.</text:number>
                  <text:p text:style-name="al">Vrijwilligers zijn in bezit van een VOG; </text:p>
                </text:list-item>
                <text:list-item text:style-override="id1-3-2-2-4-5-3-5">
                  <text:number>e.</text:number>
                  <text:p text:style-name="al">Trainingen en trajecten richten zich vanaf het moment van huisvesting op inburgering plichtige asielstatushouders; </text:p>
                </text:list-item>
                <text:list-item text:style-override="id1-3-2-2-4-5-3-6">
                  <text:number>f.</text:number>
                  <text:p text:style-name="al">Trajecten maatschappelijke begeleiding duren maximaal 1 jaar waarbij geldt dat: </text:p>
                  <text:list text:style-name="id1-3-2-2-4-5-3-6-3">
                    <text:list-item text:style-override="id1-3-2-2-4-5-3-6-3-1">
                      <text:number>i.</text:number>
                      <text:p text:style-name="al">maximaal twee keer een half jaar verlenging kan worden aangevraagd volgens de, in ketenverband gemaakte, kaders; </text:p>
                    </text:list-item>
                    <text:list-item text:style-override="id1-3-2-2-4-5-3-6-3-2">
                      <text:number>ii.</text:number>
                      <text:p text:style-name="al">er instemming is van de regievoerder voor de verlenging.</text:p>
                    </text:list-item>
                  </text:list>
                </text:list-item>
              </text:list>
            </text:section>
            <text:section text:name="artikel_id1-3-2-2-4-6" text:style-name="artikel">
              <text:p text:style-name="artikel_kop_titel"><text:span text:style-name="artikel_kop_label">Artikel</text:span> <text:span text:style-name="artikel_kop_nr">4.5</text:span> Eindverantwoording</text:p>
              <text:p text:style-name="al">In aanvulling op artikel 15 van de ASV bevat een eindverantwoording:</text:p>
              <text:list text:style-name="id1-3-2-2-4-6-3">
                <text:list-item text:style-override="id1-3-2-2-4-6-3-1">
                  <text:number>a.</text:number>
                  <text:p text:style-name="al">Aantal statushouders dat begeleid wordt op 1 januari van het subsidiejaar.</text:p>
                </text:list-item>
                <text:list-item text:style-override="id1-3-2-2-4-6-3-2">
                  <text:number>b.</text:number>
                  <text:p text:style-name="al">Aantal nieuw aangemelde statushouders in het subsidiejaar met de vermelding of deze in Woerden of in Oudewater zijn gehuisvest.</text:p>
                </text:list-item>
                <text:list-item text:style-override="id1-3-2-2-4-6-3-3">
                  <text:number>c.</text:number>
                  <text:p text:style-name="al">Aantal statushouders dat begeleid werd op 31 december van het subsidiejaar.</text:p>
                </text:list-item>
                <text:list-item text:style-override="id1-3-2-2-4-6-3-4">
                  <text:number>d.</text:number>
                  <text:p text:style-name="al">Aantal statushouders waarvan de begeleiding gedurende het subsidiejaar is beëindigd met de reden van uitstroom.</text:p>
                </text:list-item>
                <text:list-item text:style-override="id1-3-2-2-4-6-3-5">
                  <text:number>e.</text:number>
                  <text:p text:style-name="al">Mate van uitvoering geven aan preventie en vroegsignalering van meervoudige problematiek (= aantal doorverwijzingen).</text:p>
                </text:list-item>
                <text:list-item text:style-override="id1-3-2-2-4-6-3-6">
                  <text:number>f.</text:number>
                  <text:p text:style-name="al">Beschrijving van de mate van samenwerking met andere lokale en regionale partners en de behaalde resultaten van deze samenwerkingen.</text:p>
                </text:list-item>
                <text:list-item text:style-override="id1-3-2-2-4-6-3-7">
                  <text:number>g.</text:number>
                  <text:p text:style-name="al">Manier van betrekken van het sociaal netwerk in Woerden.</text:p>
                </text:list-item>
                <text:list-item text:style-override="id1-3-2-2-4-6-3-8">
                  <text:number>h.</text:number>
                  <text:p text:style-name="al">Mate van vergroten van de eigen kracht van statushouders.</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Slotbepalingen</text:p>
              <text:list text:style-name="id1-3-2-2-5-2-2">
                <text:list-item text:style-override="id1-3-2-2-5-2-2">
                  <text:number>1.</text:number>
                  <text:p text:style-name="al">Deze subsidieregeling treedt in werking op 1 juli 2026 onder gelijktijdige intrekking van de Subsidieregeling Ontmoetingsplaatsen, sport, statushouders, wijkinitiatieven en dorpsplatforms gemeente Woerden 2025.</text:p>
                </text:list-item>
                <text:list-item text:style-override="id1-3-2-2-5-2-3">
                  <text:number>2.</text:number>
                  <text:p text:style-name="al">Op aanvragen om subsidie die zijn ingediend voor deze datum zijn de bepalingen van de Subsidieregeling Ontmoetingsplaatsen, sport, statushouders, wijkinitiatieven en dorpsplatforms gemeente Woerden 2025 van toepassing.</text:p>
                </text:list-item>
                <text:list-item text:style-override="id1-3-2-2-5-2-4">
                  <text:number>3.</text:number>
                  <text:p text:style-name="al">Deze regeling wordt aangehaald als: Subsidieregeling Sport, ontmoetingsplaatsen en statushouders gemeente Woerden 2026.</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Woerden in zijn vergadering van 9 juni 2026. </text:span></text:p>
          </text:section>
          <text:section text:name="ondertekening_id1-3-2-3-2">
            <text:p><text:span text:style-name="functie"/></text:p>
            <text:p><text:span text:style-name="functie">C. Vermeer </text:span></text:p>
            <text:p><text:span text:style-name="functie">Gemeentesecretaris </text:span></text:p>
          </text:section>
          <text:section text:name="ondertekening_id1-3-2-3-3">
            <text:p><text:span text:style-name="functie"/></text:p>
            <text:p><text:span text:style-name="functie">M.M. Bonsen-Lemm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985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5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5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3 van de Algemene Subsidieverordening gemeente Woerden 2023]|[https://lokaleregelgeving.overheid.nl/CVDR698957/2#artikel_3.</meta:user-defined>
    <meta:user-defined meta:name="OVERHEIDop.referentienummer">Z/26/100693</meta:user-defined>
    <meta:user-defined meta:name="DCTERMS.alternative">Subsidieregeling Sport, ontmoetingsplaatsen en statushouders gemeente Woerden 2026</meta:user-defined>
    <dc:language>nl</dc:language>
    <meta:user-defined meta:name="OVERHEIDop.locatietype/OVERHEIDop.gebiedsmarkering">Gemeente</meta:user-defined>
    <meta:user-defined meta:name="DC.title">Subsidieregeling Sport, ontmoetingsplaatsen en statushouders gemeente Woerden 2026</meta:user-defined>
    <meta:user-defined meta:name="DCTERMS.W3CDTF/DCTERMS.available">2026-06-12</meta:user-defined>
    <meta:user-defined meta:name="DCTERMS.W3CDTF/OVERHEIDop.jaargang">2026</meta:user-defined>
    <meta:user-defined meta:name="OVERHEIDop.publicationIssue">279851</meta:user-defined>
    <meta:user-defined meta:name="OVERHEIDop.betreftRegeling">CVDR762804_1</meta:user-defined>
    <meta:user-defined meta:name="xs:date/OVERHEIDop.startdatum">2026-07-01</meta:user-defined>
    <meta:user-defined meta:name="OVERHEIDop.GmbID/DC.identifier">gmb-2026-279851</meta:user-defined>
    <meta:user-defined meta:name="OVERHEIDop.versieInformatie"/>
  </office:meta>
</office:document-meta>
</file>