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lingmolen ong., 6049GP en Veestraat ong., 6049HA Herten, HTN02-D-2721 en HTN02-D-127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5 nieuwbouw woningen</text:p>
            <text:p text:style-name="common-al">Stellingmolen ong., 6049GP en Veestraat ong., 6049HA Herten, HTN02-D-2721 en HTN02-D-1275</text:p>
            <text:p text:style-name="common-al"/>
            <text:p text:style-name="common-al">
            <text:span text:style-name="nadrukvet">Registratienummer:</text:span>
          </text:p>
            <text:p text:style-name="common-al">Z2026-00000060</text:p>
            <text:p text:style-name="common-al"/>
            <text:p text:style-name="common-al">
            <text:span text:style-name="nadrukvet">Datum aanvraag:</text:span>
          </text:p>
            <text:p text:style-name="common-al">13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8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060</meta:user-defined>
    <meta:user-defined meta:name="DCTERMS.abstract">Omschrijving (incl. locatie):  Stellingmolen ong., 6049GP en Veestraat ong., 6049HA Herten, HTN02-D-2721 en HTN02-D-1275: realiseren 5 nieuwbouw woningen</meta:user-defined>
    <dc:language>nl</dc:language>
    <meta:user-defined meta:name="OVERHEIDop.locatietype/OVERHEIDop.gebiedsmarkering">Vlak</meta:user-defined>
    <meta:user-defined meta:name="DC.title">Stellingmolen ong., 6049GP en Veestraat ong., 6049HA Herten, HTN02-D-2721 en HTN02-D-1275 - Ingediende aanvraag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27985</meta:user-defined>
    <meta:user-defined meta:name="OVERHEIDop.GmbID/DC.identifier">gmb-2026-27985</meta:user-defined>
    <meta:user-defined meta:name="OVERHEIDop.versieInformatie"/>
  </office:meta>
</office:document-meta>
</file>