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realiseren van een vrijstaande woning en een twee-onder-een-kap woning, Diepenveen L 392, Holterweg 136 7434PB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0 mei 2026</text:span>
          </text:p>
            <text:p text:style-name="common-al">
            <text:span text:style-name="nadrukvet">Locatie:</text:span> Diepenveen L 392, Holterweg 136 7434PB Lettele</text:p>
            <text:p text:style-name="common-al">
            <text:span text:style-name="nadrukvet">Zaakomschrijving:</text:span> het realiseren van een vrijstaande woning en een twee-onder-een-kap woning</text:p>
            <text:p text:style-name="common-al">
            <text:span text:style-name="nadrukvet">Zaaknummer:</text:span> Z2026-000044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4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84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84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53</meta:user-defined>
    <meta:user-defined meta:name="DCTERMS.abstract">het realiseren van een vrijstaande woning en een twee-onder-een-kap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realiseren van een vrijstaande woning en een twee-onder-een-kap woning, Diepenveen L 392, Holterweg 136 7434PB Lettel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847</meta:user-defined>
    <meta:user-defined meta:name="OVERHEIDop.GmbID/DC.identifier">gmb-2026-279847</meta:user-defined>
    <meta:user-defined meta:name="OVERHEIDop.versieInformatie"/>
  </office:meta>
</office:document-meta>
</file>