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op Regels op de kaart van reeds verleende en gepubliceerde vergunning voor het realiseren van een woonkavel aan Landrop 15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omgevingsvergunning verleend. De gemeente gaf hiermee toestemming voor het realiseren van een woonkavel aan Landrop 15 5528NA Hoogeloon. De publicatie is ongewijzigd, maar bij deze publiceren we het besluit op Regels op de kaart. Het besluit of verworven rechten zijn niet gewijzigd ten opzichte van de eerdere publicatie. Het kenmerk van de gemeente voor deze zaak is ZBLA2025-0008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8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85</meta:user-defined>
    <meta:user-defined meta:name="DCTERMS.abstract">realiseren van een woonkavel</meta:user-defined>
    <dc:language>nl</dc:language>
    <meta:user-defined meta:name="DC.title">Publiceren op Regels op de kaart van reeds verleende en gepubliceerde vergunning voor het realiseren van een woonkavel aan Landrop 15 5528NA Hoogeloon</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Besluit Omgevingsvergunning regulier (Geanonimi...|exb-2026-20685</meta:user-defined>
    <meta:user-defined meta:name="OVERHEIDop.externeBijlage">Afwijkvergunning|exb-2026-20686</meta:user-defined>
    <meta:user-defined meta:name="OVERHEIDop.publicationIssue">279845</meta:user-defined>
    <meta:user-defined meta:name="OVERHEIDop.GmbID/DC.identifier">gmb-2026-279845</meta:user-defined>
    <meta:user-defined meta:name="OVERHEIDop.versieInformatie"/>
  </office:meta>
</office:document-meta>
</file>