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1-3-1-1">
      <style:table-column-properties/>
    </style:style>
    <style:style style:family="table-column" style:parent-style-name="colspec" style:name="id1-3-2-2-5-3-1-3-1-2">
      <style:table-column-properties/>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1-3-1-1">
      <style:table-column-properties/>
    </style:style>
    <style:style style:family="table-column" style:parent-style-name="colspec" style:name="id1-3-2-2-6-3-1-3-1-2">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1-3-1-1">
      <style:table-column-properties/>
    </style:style>
    <style:style style:family="table-column" style:parent-style-name="colspec" style:name="id1-3-2-2-7-3-1-3-1-2">
      <style:table-column-properties/>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1-3-1-1">
      <style:table-column-properties/>
    </style:style>
    <style:style style:family="table-column" style:parent-style-name="colspec" style:name="id1-3-2-2-8-3-1-3-1-2">
      <style:table-column-properties/>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0-3-1-3-1-1">
      <style:table-column-properties/>
    </style:style>
    <style:style style:family="table-column" style:parent-style-name="colspec" style:name="id1-3-2-2-10-3-1-3-1-2">
      <style:table-column-properties/>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3-1-3-1-1">
      <style:table-column-properties/>
    </style:style>
    <style:style style:family="table-column" style:parent-style-name="colspec" style:name="id1-3-2-2-11-3-1-3-1-2">
      <style:table-column-properties/>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3-1-3-1-1">
      <style:table-column-properties/>
    </style:style>
    <style:style style:family="table-column" style:parent-style-name="colspec" style:name="id1-3-2-2-13-3-1-3-1-2">
      <style:table-column-properties/>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3-1-3-1-1">
      <style:table-column-properties/>
    </style:style>
    <style:style style:family="table-column" style:parent-style-name="colspec" style:name="id1-3-2-2-15-3-1-3-1-2">
      <style:table-column-properties/>
    </style: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3-2-3-1-1">
      <style:table-column-properties/>
    </style:style>
    <style:style style:family="table-column" style:parent-style-name="colspec" style:name="id1-3-2-2-15-3-2-3-1-2">
      <style:table-column-properties/>
    </style: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3-1-3-1-1">
      <style:table-column-properties/>
    </style:style>
    <style:style style:family="table-column" style:parent-style-name="colspec" style:name="id1-3-2-2-17-3-1-3-1-2">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Noordoostpolder </text:p>
      <text:section text:name="regeling_id1-3-2" text:style-name="regeling">
        <text:section text:name="aanhef_id1-3-2-1" text:style-name="aanhef">
          <text:section text:name="preambule_id1-3-2-1-1" text:style-name="preambule">
            <text:p text:style-name="al"> Het college van burgemeester en wethouders en de burgemeester van de gemeente Noordoostpolder, ieder voor zover het zijn bevoegdheid betreft, gelet op artikel 2:13, tweede lid, van de Algemene wet bestuursrecht, besluiten vast te stellen het:</text:p>
            <text:p text:style-name="al"/>
            <text:p text:style-name="al">
            <text:span text:style-name="nadrukvet">Aanwijzingsbesluit elektronische kanalen publieke dienstverlening gemeente Noordoostpolder:</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Dit besluit verstaat onder:</text:p>
            <text:list text:style-name="id1-3-2-2-2-3">
              <text:list-item text:style-override="id1-3-2-2-2-3-1">
                <text:number>a.</text:number>
                <text:p text:style-name="al">bericht: een bericht als bedoeld in artikel 2:13, eerste lid, van de Algemene wet bestuursrecht;</text:p>
              </text:list-item>
              <text:list-item text:style-override="id1-3-2-2-2-3-2">
                <text:number>b.</text:number>
                <text:p text:style-name="al">kanaal: een aangewezen wijze van elektronisch verzenden van berichten als bedoeld in artikel 2:13, eerste lid, van de Algemene wet bestuursrecht.</text:p>
              </text:list-item>
              <text:list-item text:style-override="id1-3-2-2-2-3-3">
                <text:number>c.</text:number>
                <text:p text:style-name="al">webformulier: een webformulier op <text:a xlink:href="https://www.noordoostpolder.nl/" xlink:type="simple"><text:span text:style-name="nadrukondlijn">www.noordoostpolder.nl</text:span></text:a>. </text:p>
              </text:list-item>
            </text:list>
          </text:section>
          <text:section text:name="artikel_id1-3-2-2-3" text:style-name="artikel">
            <text:p text:style-name="artikel_kop_titel"><text:span text:style-name="artikel_kop_label">Artikel</text:span> <text:span text:style-name="artikel_kop_nr">2</text:span> Reikwijdte </text:p>
            <text:list text:style-name="id1-3-2-2-3-2">
              <text:list-item text:style-override="id1-3-2-2-3-2">
                <text:number>1.</text:number>
                <text:p text:style-name="al">De aanwijzing van een elektronisch kanaal in dit besluit geldt voor berichten die een verzender uit eigen beweging verzendt. </text:p>
              </text:list-item>
              <text:list-item text:style-override="id1-3-2-2-3-3">
                <text:number>2.</text:number>
                <text:p text:style-name="al">Voor berichten die op verzoek van het bestuursorgaan worden verzonden, wordt in het bericht van het bestuursorgaan vermeld wat het elektronisch aangewezen kanaal is om de berichten te verzenden. </text:p>
              </text:list-item>
            </text:list>
            <text:p text:style-name="al"/>
          </text:section>
          <text:section text:name="paragraaf_id1-3-2-2-4" text:style-name="paragraaf">
            <text:p text:style-name="paragraaf_kop"><text:span text:style-name="label">Paragraaf</text:span> <text:span text:style-name="nr">2</text:span> Burgerzaken </text:p>
          </text:section>
          <text:section text:name="artikel_id1-3-2-2-5" text:style-name="artikel">
            <text:p text:style-name="artikel_kop_titel"><text:span text:style-name="artikel_kop_label">Artikel</text:span> <text:span text:style-name="artikel_kop_nr">3</text:span> Aanwijzing kanalen uittreksel en verklaringen </text:p>
            <text:p text:style-name="al">Voor berichten over uittreksels en verklaringen worden de volgende kanalen aangewezen:</text:p>
            <text:list text:style-name="id1-3-2-2-5-3">
              <text:list-item text:style-override="id1-3-2-2-5-3-1">
                <text:number>a.</text:number>
                <text:p text:style-name="al">webformulieren:</text:p>
                <text:p><draw:frame draw:style-name="lidiv"><draw:text-box ofo:max-width="15.3cm" ofo:min-height="1cm" ofo:min-width="5cm"><text:section text:name="table_id1-3-2-2-5-3-1-3" text:style-name="table"><text:p text:style-name="table_top"/>
                <table:table table:style-name="tgroup">
                  <table:table-column table:style-name="id1-3-2-2-5-3-1-3-1-1"/>
                  <table:table-column table:style-name="id1-3-2-2-5-3-1-3-1-2"/>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Akte van de burgerlijke stand </text:p>
                      </table:table-cell>
                      <table:table-cell table:style-name="cell_frame_all" table:number-rows-spanned="1" table:number-columns-spanned="1">
                        <text:p text:style-name="table_al">Webformulier Akte van de burgerlijke stand </text:p>
                      </table:table-cell>
                    </table:table-row>
                    <table:table-row table:style-name="row">
                      <table:table-cell table:style-name="cell_frame_all" table:number-rows-spanned="1" table:number-columns-spanned="1">
                        <text:p text:style-name="table_al">BRP-uittreksel</text:p>
                      </table:table-cell>
                      <table:table-cell table:style-name="cell_frame_all" table:number-rows-spanned="1" table:number-columns-spanned="1">
                        <text:p text:style-name="table_al">Webformulier <text:a xlink:href="https://iburgerzaken.noordoostpolder.nl/gaas-web/server/continue/StartAanvraagUittrekselBRP#burgerzaken" xlink:type="simple"><text:span text:style-name="nadrukondlijn">BRP-uittreksel</text:span></text:a></text:p>
                      </table:table-cell>
                    </table:table-row>
                    <table:table-row table:style-name="row">
                      <table:table-cell table:style-name="cell_frame_all" table:number-rows-spanned="1" table:number-columns-spanned="1">
                        <text:p text:style-name="table_al">Geboorteaangifte </text:p>
                      </table:table-cell>
                      <table:table-cell table:style-name="cell_frame_all" table:number-rows-spanned="1" table:number-columns-spanned="1">
                        <text:p text:style-name="table_al">Webformulier Geboorteaangifte </text:p>
                      </table:table-cell>
                    </table:table-row>
                    <table:table-row table:style-name="row">
                      <table:table-cell table:style-name="cell_frame_all" table:number-rows-spanned="1" table:number-columns-spanned="1">
                        <text:p text:style-name="table_al">Overlijdensaangifte</text:p>
                      </table:table-cell>
                      <table:table-cell table:style-name="cell_frame_all" table:number-rows-spanned="1" table:number-columns-spanned="1">
                        <text:p text:style-name="table_al">Webformulier Overlijdensaangifte</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4</text:span> Aanwijzing kanalen trouwen en scheiden </text:p>
            <text:p text:style-name="al">Voor berichten over trouwen en scheiden worden de volgende kanalen aangewezen:</text:p>
            <text:list text:style-name="id1-3-2-2-6-3">
              <text:list-item text:style-override="id1-3-2-2-6-3-1">
                <text:number>a.</text:number>
                <text:p text:style-name="al">webformulieren:</text:p>
                <text:p><draw:frame draw:style-name="lidiv"><draw:text-box ofo:max-width="15.3cm" ofo:min-height="1cm" ofo:min-width="5cm"><text:section text:name="table_id1-3-2-2-6-3-1-3" text:style-name="table"><text:p text:style-name="table_top"/>
                <table:table table:style-name="tgroup">
                  <table:table-column table:style-name="id1-3-2-2-6-3-1-3-1-1"/>
                  <table:table-column table:style-name="id1-3-2-2-6-3-1-3-1-2"/>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Huwelijk / geregistreerd partnerschap aangifte</text:p>
                      </table:table-cell>
                      <table:table-cell table:style-name="cell_frame_all" table:number-rows-spanned="1" table:number-columns-spanned="1">
                        <text:p text:style-name="table_al">Webformulier <text:a xlink:href="https://iburgerzaken.noordoostpolder.nl/gaas-web/server/continue/StartHuwelijk#burgerzaken" xlink:type="simple"><text:span text:style-name="nadrukondlijn">Huwelijk / geregistreerd partnerschap aangifte</text:span></text:a></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5</text:span> Aanwijzing kanalen reisdocumenten en rijbewijs </text:p>
            <text:p text:style-name="al">Voor berichten over reisdocumenten en riijbewijs worden de volgende kanalen aangewezen:</text:p>
            <text:list text:style-name="id1-3-2-2-7-3">
              <text:list-item text:style-override="id1-3-2-2-7-3-1">
                <text:number>a.</text:number>
                <text:p text:style-name="al">webformulieren:</text:p>
                <text:p><draw:frame draw:style-name="lidiv"><draw:text-box ofo:max-width="15.3cm" ofo:min-height="1cm" ofo:min-width="5cm"><text:section text:name="table_id1-3-2-2-7-3-1-3" text:style-name="table"><text:p text:style-name="table_top"/>
                <table:table table:style-name="tgroup">
                  <table:table-column table:style-name="id1-3-2-2-7-3-1-3-1-1"/>
                  <table:table-column table:style-name="id1-3-2-2-7-3-1-3-1-2"/>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Vermissing paspoort of identiteitskaart</text:p>
                      </table:table-cell>
                      <table:table-cell table:style-name="cell_frame_all" table:number-rows-spanned="1" table:number-columns-spanned="1">
                        <text:p text:style-name="table_al">Webformulier <text:a xlink:href="https://iburgerzaken.noordoostpolder.nl/gaas-web/server/continue/StartVermissingReisdocument#burgerzaken" xlink:type="simple"><text:span text:style-name="nadrukondlijn">Vermissing reisdocument</text:span></text:a></text:p>
                      </table:table-cell>
                    </table:table-row>
                    <table:table-row table:style-name="row">
                      <table:table-cell table:style-name="cell_frame_all" table:number-rows-spanned="1" table:number-columns-spanned="1">
                        <text:p text:style-name="table_al">Indienen toestemmingsformulier reisdocument</text:p>
                      </table:table-cell>
                      <table:table-cell table:style-name="cell_frame_all" table:number-rows-spanned="1" table:number-columns-spanned="1">
                        <text:p text:style-name="table_al">Webformulier <text:a xlink:href="https://iburgerzaken.noordoostpolder.nl/gaas-web/server/continue/StartIndienenToestemmingsformulierReisdocument#burgerzaken" xlink:type="simple"><text:span text:style-name="nadrukondlijn">Indienen toestemmingsformulier reisdocument</text:span></text:a></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6</text:span> Aanwijzing kanalen verblijf en adres</text:p>
            <text:p text:style-name="al">Voor berichten over verblijf en adres worden de volgende kanalen aangewezen:</text:p>
            <text:list text:style-name="id1-3-2-2-8-3">
              <text:list-item text:style-override="id1-3-2-2-8-3-1">
                <text:number>a.</text:number>
                <text:p text:style-name="al">webformulieren:</text:p>
                <text:p><draw:frame draw:style-name="lidiv"><draw:text-box ofo:max-width="15.3cm" ofo:min-height="1cm" ofo:min-width="5cm"><text:section text:name="table_id1-3-2-2-8-3-1-3" text:style-name="table"><text:p text:style-name="table_top"/>
                <table:table table:style-name="tgroup">
                  <table:table-column table:style-name="id1-3-2-2-8-3-1-3-1-1"/>
                  <table:table-column table:style-name="id1-3-2-2-8-3-1-3-1-2"/>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Verhuizing binnen Nederland</text:p>
                      </table:table-cell>
                      <table:table-cell table:style-name="cell_frame_all" table:number-rows-spanned="1" table:number-columns-spanned="1">
                        <text:p text:style-name="table_al">Webformulier <text:a xlink:href="https://iburgerzaken.noordoostpolder.nl/gaas-web/server/continue/StartVerhuizing#burgerzaken" xlink:type="simple"><text:span text:style-name="nadrukondlijn">Verhuizing doorgeven</text:span></text:a></text:p>
                      </table:table-cell>
                    </table:table-row>
                    <table:table-row table:style-name="row">
                      <table:table-cell table:style-name="cell_frame_all" table:number-rows-spanned="1" table:number-columns-spanned="1">
                        <text:p text:style-name="table_al">Verhuizing naar buitenland</text:p>
                      </table:table-cell>
                      <table:table-cell table:style-name="cell_frame_all" table:number-rows-spanned="1" table:number-columns-spanned="1">
                        <text:p text:style-name="table_al">Webformulier <text:a xlink:href="https://iburgerzaken.noordoostpolder.nl/gaas-web/server/continue/StartVerhuizingBuitenland#burgerzaken" xlink:type="simple"><text:span text:style-name="nadrukondlijn">Aangifte verhuizing naar buitenland</text:span></text:a></text:p>
                      </table:table-cell>
                    </table:table-row>
                  
                </table:table>
              <text:p text:style-name="table_bottom"/></text:section></draw:text-box></draw:frame></text:p>
              </text:list-item>
            </text:list>
          </text:section>
          <text:section text:name="paragraaf_id1-3-2-2-9" text:style-name="paragraaf">
            <text:p text:style-name="paragraaf_kop"><text:span text:style-name="label">Paragraaf</text:span> <text:span text:style-name="nr">3</text:span> Sociaal domein </text:p>
          </text:section>
          <text:section text:name="artikel_id1-3-2-2-10" text:style-name="artikel">
            <text:p text:style-name="artikel_kop_titel"><text:span text:style-name="artikel_kop_label">Artikel</text:span> <text:span text:style-name="artikel_kop_nr">7</text:span> Aanwijzing kanalen inkomen, werk en bijstand </text:p>
            <text:p text:style-name="al">Voor berichten over inkomen, werk en bijstand worden de volgende kanalen aangewezen:</text:p>
            <text:list text:style-name="id1-3-2-2-10-3">
              <text:list-item text:style-override="id1-3-2-2-10-3-1">
                <text:number>a.</text:number>
                <text:p text:style-name="al">webformulieren </text:p>
                <text:p><draw:frame draw:style-name="lidiv"><draw:text-box ofo:max-width="15.3cm" ofo:min-height="1cm" ofo:min-width="5cm"><text:section text:name="table_id1-3-2-2-10-3-1-3" text:style-name="table"><text:p text:style-name="table_top"/>
                <table:table table:style-name="tgroup">
                  <table:table-column table:style-name="id1-3-2-2-10-3-1-3-1-1"/>
                  <table:table-column table:style-name="id1-3-2-2-10-3-1-3-1-2"/>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Bijstandsuitkering </text:p>
                      </table:table-cell>
                      <table:table-cell table:style-name="cell_frame_all" table:number-rows-spanned="1" table:number-columns-spanned="1">
                        <text:p text:style-name="table_al">
                          <text:a xlink:href="http://www.werk.nl/werkzoekenden/uitkering-aanvragen" xlink:type="simple">
                            <text:span text:style-name="nadrukondlijn">www.werk.nl/werkzoekenden/uitkering-aanvragen</text:span>
                          </text:a>
                        </text:p>
                      </table:table-cell>
                    </table:table-row>
                    <table:table-row table:style-name="row">
                      <table:table-cell table:style-name="cell_frame_all" table:number-rows-spanned="1" table:number-columns-spanned="1">
                        <text:p text:style-name="table_al">Bijzondere bijstand </text:p>
                      </table:table-cell>
                      <table:table-cell table:style-name="cell_frame_all" table:number-rows-spanned="1" table:number-columns-spanned="1">
                        <text:p text:style-name="table_al">Webformulier Bijzondere bijstand </text:p>
                      </table:table-cell>
                    </table:table-row>
                  
                </table:table>
              <text:p text:style-name="table_bottom"/></text:section></draw:text-box></draw:frame></text:p>
              </text:list-item>
            </text:list>
          </text:section>
          <text:section text:name="artikel_id1-3-2-2-11" text:style-name="artikel">
            <text:p text:style-name="artikel_kop_titel"><text:span text:style-name="artikel_kop_label">Artikel</text:span> <text:span text:style-name="artikel_kop_nr">8</text:span> Aanwijzing kanalen jeugd, onderwijs en sport</text:p>
            <text:p text:style-name="al">Voor berichten over jeugd, onderwijs en sport worden de volgende kanalen aangewezen: </text:p>
            <text:list text:style-name="id1-3-2-2-11-3">
              <text:list-item text:style-override="id1-3-2-2-11-3-1">
                <text:number>a.</text:number>
                <text:p text:style-name="al">webformulieren: </text:p>
                <text:p><draw:frame draw:style-name="lidiv"><draw:text-box ofo:max-width="15.3cm" ofo:min-height="1cm" ofo:min-width="5cm"><text:section text:name="table_id1-3-2-2-11-3-1-3" text:style-name="table"><text:p text:style-name="table_top"/>
                <table:table table:style-name="tgroup">
                  <table:table-column table:style-name="id1-3-2-2-11-3-1-3-1-1"/>
                  <table:table-column table:style-name="id1-3-2-2-11-3-1-3-1-2"/>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 Leerlingenvervoer</text:p>
                      </table:table-cell>
                      <table:table-cell table:style-name="cell_frame_all" table:number-rows-spanned="1" table:number-columns-spanned="1">
                        <text:p text:style-name="table_al">Webformulier Leerlingenvervoer </text:p>
                      </table:table-cell>
                    </table:table-row>
                  
                </table:table>
              <text:p text:style-name="table_bottom"/></text:section></draw:text-box></draw:frame></text:p>
              </text:list-item>
            </text:list>
          </text:section>
          <text:section text:name="paragraaf_id1-3-2-2-12" text:style-name="paragraaf">
            <text:p text:style-name="paragraaf_kop"><text:span text:style-name="label">Paragraaf</text:span> <text:span text:style-name="nr">5</text:span> Fysiek domein </text:p>
          </text:section>
          <text:section text:name="artikel_id1-3-2-2-13" text:style-name="artikel">
            <text:p text:style-name="artikel_kop_titel"><text:span text:style-name="artikel_kop_label">Artikel</text:span> <text:span text:style-name="artikel_kop_nr">9</text:span> Aanwijzing kanalen vergunningen </text:p>
            <text:p text:style-name="al">Voor berichten over vergunningen worden de volgende kanalen aangewezen: </text:p>
            <text:list text:style-name="id1-3-2-2-13-3">
              <text:list-item text:style-override="id1-3-2-2-13-3-1">
                <text:number>a.</text:number>
                <text:p text:style-name="al">webformulieren: </text:p>
                <text:p><draw:frame draw:style-name="lidiv"><draw:text-box ofo:max-width="15.3cm" ofo:min-height="1cm" ofo:min-width="5cm"><text:section text:name="table_id1-3-2-2-13-3-1-3" text:style-name="table"><text:p text:style-name="table_top"/>
                <table:table table:style-name="tgroup">
                  <table:table-column table:style-name="id1-3-2-2-13-3-1-3-1-1"/>
                  <table:table-column table:style-name="id1-3-2-2-13-3-1-3-1-2"/>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Evenementenvergunning </text:p>
                      </table:table-cell>
                      <table:table-cell table:style-name="cell_frame_all" table:number-rows-spanned="1" table:number-columns-spanned="1">
                        <text:p text:style-name="table_al">Webformulier Evenementenvergunning </text:p>
                      </table:table-cell>
                    </table:table-row>
                    <table:table-row table:style-name="row">
                      <table:table-cell table:style-name="cell_frame_all" table:number-rows-spanned="1" table:number-columns-spanned="1">
                        <text:p text:style-name="table_al">Omgevingsvergunning </text:p>
                      </table:table-cell>
                      <table:table-cell table:style-name="cell_frame_all" table:number-rows-spanned="1" table:number-columns-spanned="1">
                        <text:p text:style-name="table_al">
                          <text:a xlink:href="http://www.omgevingswet.overheid.nl/aanvragen" xlink:type="simple">
                            <text:span text:style-name="nadrukondlijn">www.omgevingswet.overheid.nl/aanvragen</text:span>
                          </text:a>
                        </text:p>
                      </table:table-cell>
                    </table:table-row>
                    <table:table-row table:style-name="row">
                      <table:table-cell table:style-name="cell_frame_all" table:number-rows-spanned="1" table:number-columns-spanned="1">
                        <text:p text:style-name="table_al">Drank- en horecavergunning </text:p>
                      </table:table-cell>
                      <table:table-cell table:style-name="cell_frame_all" table:number-rows-spanned="1" table:number-columns-spanned="1">
                        <text:p text:style-name="table_al">Webformulier Drank- en horecavergunning </text:p>
                      </table:table-cell>
                    </table:table-row>
                  
                </table:table>
              <text:p text:style-name="table_bottom"/></text:section></draw:text-box></draw:frame></text:p>
              </text:list-item>
            </text:list>
          </text:section>
          <text:section text:name="paragraaf_id1-3-2-2-14" text:style-name="paragraaf">
            <text:p text:style-name="paragraaf_kop"><text:span text:style-name="label">Paragraaf</text:span> <text:span text:style-name="nr">6</text:span> Privacy en inzageverzoeken</text:p>
          </text:section>
          <text:section text:name="artikel_id1-3-2-2-15" text:style-name="artikel">
            <text:p text:style-name="artikel_kop_titel"><text:span text:style-name="artikel_kop_label">Artikel</text:span> <text:span text:style-name="artikel_kop_nr">10</text:span> Aanwijzing kanalen privacy en inzageverzoek</text:p>
            <text:p text:style-name="al">Voor berichten over privacy en inzageverzoeken worden de volgende kanalen aangewezen:</text:p>
            <text:list text:style-name="id1-3-2-2-15-3">
              <text:list-item text:style-override="id1-3-2-2-15-3-1">
                <text:number>a.</text:number>
                <text:p text:style-name="al">webformulieren:</text:p>
                <text:p><draw:frame draw:style-name="lidiv"><draw:text-box ofo:max-width="15.3cm" ofo:min-height="1cm" ofo:min-width="5cm"><text:section text:name="table_id1-3-2-2-15-3-1-3" text:style-name="table"><text:p text:style-name="table_top"/>
                <table:table table:style-name="tgroup">
                  <table:table-column table:style-name="id1-3-2-2-15-3-1-3-1-1"/>
                  <table:table-column table:style-name="id1-3-2-2-15-3-1-3-1-2"/>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Inzageverzoek persoonsgegevens</text:p>
                      </table:table-cell>
                      <table:table-cell table:style-name="cell_frame_all" table:number-rows-spanned="1" table:number-columns-spanned="1">
                        <text:p text:style-name="table_al">Webformulier Inzageverzoek persoonsgegevens </text:p>
                      </table:table-cell>
                    </table:table-row>
                  
                </table:table>
              <text:p text:style-name="table_bottom"/></text:section></draw:text-box></draw:frame></text:p>
              </text:list-item>
              <text:list-item text:style-override="id1-3-2-2-15-3-2">
                <text:number>b.</text:number>
                <text:p text:style-name="al">mailadressen: </text:p>
                <text:p><draw:frame draw:style-name="lidiv"><draw:text-box ofo:max-width="15.3cm" ofo:min-height="1cm" ofo:min-width="5cm"><text:section text:name="table_id1-3-2-2-15-3-2-3" text:style-name="table"><text:p text:style-name="table_top"/>
                <table:table table:style-name="tgroup">
                  <table:table-column table:style-name="id1-3-2-2-15-3-2-3-1-1"/>
                  <table:table-column table:style-name="id1-3-2-2-15-3-2-3-1-2"/>
                  
                    <table:table-row table:style-name="row">
                      <table:table-cell table:style-name="cell_frame_all" table:number-rows-spanned="1" table:number-columns-spanned="1">
                        <text:p text:style-name="table_al">
                          <text:span text:style-name="nadrukvet">Aanvraag </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Woo-verzoek </text:p>
                      </table:table-cell>
                      <table:table-cell table:style-name="cell_frame_all" table:number-rows-spanned="1" table:number-columns-spanned="1">
                        <text:p text:style-name="table_al">
                          <text:a xlink:href="mailto:wooverzoek@noordoostpolder.nl" xlink:type="simple">
                            <text:span text:style-name="nadrukondlijn">wooverzoek@noordoostpolder.nl</text:span>
                          </text:a>
                        </text:p>
                      </table:table-cell>
                    </table:table-row>
                  
                </table:table>
              <text:p text:style-name="table_bottom"/></text:section></draw:text-box></draw:frame></text:p>
              </text:list-item>
            </text:list>
          </text:section>
          <text:section text:name="paragraaf_id1-3-2-2-16" text:style-name="paragraaf">
            <text:p text:style-name="paragraaf_kop"><text:span text:style-name="label">Paragraaf</text:span> <text:span text:style-name="nr">7</text:span> Bezwaar en klachten </text:p>
          </text:section>
          <text:section text:name="artikel_id1-3-2-2-17" text:style-name="artikel">
            <text:p text:style-name="artikel_kop_titel"><text:span text:style-name="artikel_kop_label">Artikel</text:span> <text:span text:style-name="artikel_kop_nr">11</text:span> Aanwijzing kanalen bezwaarschriften en klachten</text:p>
            <text:p text:style-name="al">Voor berichten over bezwaarschriften en klachten worden de volgende kanalen aangewezen:</text:p>
            <text:list text:style-name="id1-3-2-2-17-3">
              <text:list-item text:style-override="id1-3-2-2-17-3-1">
                <text:number>a.</text:number>
                <text:p text:style-name="al">Webformulieren: </text:p>
                <text:p><draw:frame draw:style-name="lidiv"><draw:text-box ofo:max-width="15.3cm" ofo:min-height="1cm" ofo:min-width="5cm"><text:section text:name="table_id1-3-2-2-17-3-1-3" text:style-name="table"><text:p text:style-name="table_top"/>
                <table:table table:style-name="tgroup">
                  <table:table-column table:style-name="id1-3-2-2-17-3-1-3-1-1"/>
                  <table:table-column table:style-name="id1-3-2-2-17-3-1-3-1-2"/>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Bezwaarschrift</text:p>
                      </table:table-cell>
                      <table:table-cell table:style-name="cell_frame_all" table:number-rows-spanned="1" table:number-columns-spanned="1">
                        <text:p text:style-name="table_al">Webformulier Bezwaar </text:p>
                      </table:table-cell>
                    </table:table-row>
                    <table:table-row table:style-name="row">
                      <table:table-cell table:style-name="cell_frame_all" table:number-rows-spanned="1" table:number-columns-spanned="1">
                        <text:p text:style-name="table_al">Klacht </text:p>
                      </table:table-cell>
                      <table:table-cell table:style-name="cell_frame_all" table:number-rows-spanned="1" table:number-columns-spanned="1">
                        <text:p text:style-name="table_al">Webformulier Klacht </text:p>
                      </table:table-cell>
                    </table:table-row>
                  
                </table:table>
              <text:p text:style-name="table_bottom"/></text:section></draw:text-box></draw:frame></text:p>
              </text:list-item>
            </text:list>
          </text:section>
          <text:section text:name="paragraaf_id1-3-2-2-18" text:style-name="paragraaf">
            <text:p text:style-name="paragraaf_kop"><text:span text:style-name="label">Paragraaf</text:span> <text:span text:style-name="nr">8</text:span> Slotbepalingen </text:p>
          </text:section>
          <text:section text:name="artikel_id1-3-2-2-19" text:style-name="artikel">
            <text:p text:style-name="artikel_kop_titel"><text:span text:style-name="artikel_kop_label">Artikel</text:span> <text:span text:style-name="artikel_kop_nr"> 12</text:span>  Inwerkingtreding besluit </text:p>
            <text:p text:style-name="al">Dit besluit treedt in werking op de dag dat de Wet modernisering elektronisch bestuurlijk verkeer in werking treedt. </text:p>
          </text:section>
          <text:section text:name="artikel_id1-3-2-2-20" text:style-name="artikel">
            <text:p text:style-name="artikel_kop_titel"><text:span text:style-name="artikel_kop_label">Artikel</text:span> <text:span text:style-name="artikel_kop_nr">13</text:span> Citeertitel</text:p>
            <text:p text:style-name="al">Dit besluit wordt aangehaald als: “Aanwijzingsbesluit elektronische kanalen publieke dienstverlening gemeente Noordoostpolder”.</text:p>
          </text:section>
        </text:section>
        <text:section text:name="regeling-sluiting_id1-3-2-3" text:style-name="regeling-sluiting">
          <text:section text:name="ondertekening_id1-3-2-3-1">
            <text:p><text:span text:style-name="functie">Aldus vastgesteld op 3 februari</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Aldus vastgesteld in de vergadering van het college van burgemeester en wethouders van 3 februari 2026.</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e secretaris </text:span></text:p>
          </text:section>
          <text:section text:name="ondertekening_id1-3-2-3-6">
            <text:p><text:span text:style-name="functie"/></text:p>
            <text:p><text:span text:style-name="functie">De invorderingsambtenaar </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et webformulier bezwaar. </text:p>
          <text:p text:style-name="al">De belanghebbende kan het bezwaarschrift per post versturen naar gemeente Noordoostpolder Postbus 155, 8300 AD EMMELOORD. </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1">
            <text:list-item text:style-override="id1-3-2-4-11-1">
              <text:number>-</text:number>
              <text:p text:style-name="al">De naam en het adres van de belanghebbende;</text:p>
            </text:list-item>
            <text:list-item text:style-override="id1-3-2-4-11-2">
              <text:number>-</text:number>
              <text:p text:style-name="al">De datum van het bezwaarschrift;</text:p>
            </text:list-item>
            <text:list-item text:style-override="id1-3-2-4-11-3">
              <text:number>-</text:number>
              <text:p text:style-name="al">Een omschrijving van het besluit waartegen het bezwaar is gericht;</text:p>
            </text:list-item>
            <text:list-item text:style-override="id1-3-2-4-11-4">
              <text:number>-</text:number>
              <text:p text:style-name="al">De gronden van het bezwaar (de redenen waarom de belanghebbende het niet eens is met het besluit); en </text:p>
            </text:list-item>
            <text:list-item text:style-override="id1-3-2-4-11-5">
              <text:number>-</text:number>
              <text:p text:style-name="al">De handtekening van de belanghebbende.</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 of andere krachtens wettelijk voorschrift voorgeschreven bericht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2">
            <text:list-item text:style-override="id1-3-2-5-12-1">
              <text:number>1.</text:number>
              <text:p text:style-name="al">Een bericht dat deel uitmaakt van een procedure over een besluit. Hiertoe behoren in elk geval maar niet uitsluitend: </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 </text:p>
                </text:list-item>
              </text:list>
            </text:list-item>
            <text:list-item text:style-override="id1-3-2-5-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Reikwijdte </text:span>
        </text:p>
          <text:p text:style-name="al">De aanwijzingen in dit aanwijzingsbesluit zien op berichten die de verzender uit eigen beweging verzendt. Hierbij kan gedacht worden aan het indienen van een aanvraag, een klacht of een verzoek op grond van de Wet open overheid. </text:p>
          <text:p text:style-name="al">De gemeente Noordoostpolder beschikt niet over een digitale omgeving waarbinnen gecommuniceerd kan worden met de verzender. Daarom geldt het aanwijzingsbesluit alleen voor berichten die de verzender uit eigen beweging verzendt. De aangewezen kanalen gelden niet voor berichten die op verzoek van het betreffende bestuursorgaan worden verzonden. Na het eerste bericht van verzender vermeldt het bestuursorgaan in haar bericht naar verzender welk digitaal kanaal is aangewezen voor de daaropvolgende berichten. </text:p>
          <text:p text:style-name="al"/>
          <text:p text:style-name="al">
          <text:span text:style-name="nadrukvet">Artikel 3 tot en met artikel 9 Aanwijzing kanalen </text:span>
        </text:p>
          <text:p text:style-name="al">Voor de aanwijzing van kanalen is onderscheid gemaakt naar de verschillende domeinen waarbinnen sprake is van berichten van inwoners en bedrijven naar de gemeente. Bij de benaming van die domeinen is zoveel als mogelijk aangesloten bij de benaming daarvan op (de homepage van) de gemeentelijke website.</text:p>
          <text:p text:style-name="al"/>
          <text:p text:style-name="al">Voor bijna elk type bericht is een specifiek webformulier gemaakt die gebruikt moet worden om een digitaal bericht te sturen naar de gemeente Noordoostpolder. Deze webformulieren zijn te vinden op <text:a xlink:href="http://www.noordoostpolder.nl/" xlink:type="simple"><text:span text:style-name="nadrukondlijn">www.noordoostpolder.nl</text:span></text:a> bij de betreffende onderwerpen. Het uitgangspunt is gebruik te maken van het aangewezen kanaal (lees: webformulier). Door bij het benoemen van de domeinen en de opsomming van de deelonderwerpen aan te sluiten bij de informatie daarover op de website staat, is voldoende duidelijk waarvoor welk webformulier dient zonder dat een specifieke url hoeft te worden opgenomen. </text:p>
          <text:p text:style-name="al"/>
          <text:p text:style-name="al">Er zijn geen webformulieren beschikbaar op <text:a xlink:href="http://www.noordoostpolder.nl/" xlink:type="simple"><text:span text:style-name="nadrukondlijn">www.noordoostpolder.nl</text:span></text:a> voor: het aanvragen van een uitkering, een vergunningaanvraag in het kader van de Omgevingswet en een verzoek op grond van de Wet open overheid. Voor het aanvragen van een bijstandsuitkering en een aanvraag of melding in het kader van de Omgevingswet geldt dat hiervoor een website van de Rijksoverheid beschikbaar is. Voor een bijstandsuitkering is dit <text:a xlink:href="http://www.werk.nl/" xlink:type="simple"><text:span text:style-name="nadrukondlijn">www.werk.nl</text:span></text:a>. Voor een melding of aanvraag in het kader van de omgevingswet is dit <text:a xlink:href="http://www.omgevingswet.overheid.nl/" xlink:type="simple"><text:span text:style-name="nadrukondlijn">www.omgevingswet.overheid.nl</text:span></text:a>. Voor een verzoek op grond van de Wet open overheid is een specifiek mailadres ter beschikking gesteld, namelijk <text:a xlink:href="mailto:wooverzoek@noordoostpolder.nl" xlink:type="simple"><text:span text:style-name="nadrukondlijn">wooverzoek@noordoostpolder.nl</text:span></text:a>. </text:p>
          <text:p text:style-name="al"/>
          <text:p text:style-name="al">
          <text:span text:style-name="nadrukvet">Artikel 10 Aanwijzing kanalen bezwaarschriften en klachten </text:span>
        </text:p>
          <text:p text:style-name="al">De mogelijkheid van het digitaal indienen van een bezwaarschrift is niet domeinafhankelijk en daarmee op de website als een afzonderlijk onderwerp benoemd. Daarom is er aanleiding om de aanwijzing van het kanaal niet binnen de kanaalaanwijzing per domein te regelen, maar hiervoor een afzonderlijke bepaling op te nemen</text:p>
          <text:p text:style-name="al"/>
          <text:p text:style-name="al">Ook voor de mogelijkheid om een klacht in de zin van artikel 9:1 Awb bij de gemeente in te dienen geldt dat deze niet domeinafhankelijk is. Het indienen van een dergelijke klacht is op de website als een afzonderlijk onderwerp benoemd. Daarom is er aanleiding om de aanwijzing van het kanaal voor het indienen van deze klachten niet binnen de kanaalaanwijzing per domein te regelen, maar hiervoor een afzonderlijke bepaling op te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982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2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2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Noordoostpolder</meta:user-defined>
    <dc:language>nl</dc:language>
    <meta:user-defined meta:name="OVERHEIDop.locatietype/OVERHEIDop.gebiedsmarkering">Gemeente</meta:user-defined>
    <meta:user-defined meta:name="DC.title">Aanwijzingsbesluit elektronische kanalen publieke dienstverlening gemeente Noordoostpolder</meta:user-defined>
    <meta:user-defined meta:name="DCTERMS.W3CDTF/DCTERMS.available">2026-06-12</meta:user-defined>
    <meta:user-defined meta:name="DCTERMS.W3CDTF/OVERHEIDop.jaargang">2026</meta:user-defined>
    <meta:user-defined meta:name="OVERHEIDop.publicationIssue">279821</meta:user-defined>
    <meta:user-defined meta:name="OVERHEIDop.betreftRegeling">CVDR762801_1</meta:user-defined>
    <meta:user-defined meta:name="OVERHEIDop.GmbID/DC.identifier">gmb-2026-279821</meta:user-defined>
    <meta:user-defined meta:name="xs:date/OVERHEIDop.startdatum">2026-06-13</meta:user-defined>
    <meta:user-defined meta:name="OVERHEIDop.versieInformatie"/>
  </office:meta>
</office:document-meta>
</file>