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en verbouwen van een woning aan Jan Smuldersstraat 17a 5512AW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uitbreiden en verbouwen van een woning aan Jan Smuldersstraat 17a 5512AW Vessem. Het kenmerk van de gemeente voor deze zaak is 0770806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01-2026 12:17.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98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061</meta:user-defined>
    <meta:user-defined meta:name="DCTERMS.abstract">uitbreiden en ver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en verbouwen van een woning aan Jan Smuldersstraat 17a 5512AW Vessem</meta:user-defined>
    <meta:user-defined meta:name="DCTERMS.W3CDTF/DCTERMS.available">2026-01-22</meta:user-defined>
    <meta:user-defined meta:name="DCTERMS.W3CDTF/OVERHEIDop.jaargang">2026</meta:user-defined>
    <meta:user-defined meta:name="OVERHEIDop.publicationIssue">27982</meta:user-defined>
    <meta:user-defined meta:name="OVERHEIDop.GmbID/DC.identifier">gmb-2026-27982</meta:user-defined>
    <meta:user-defined meta:name="OVERHEIDop.versieInformatie"/>
  </office:meta>
</office:document-meta>
</file>