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Hooimatenweg 1 en 1A: gebruiken bedrijfswoning door twee huishoud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Hooimatenweg 1 en 1A</text:p>
            <text:p text:style-name="common-al">
            <text:span text:style-name="nadrukvet">Project:</text:span> het gebruiken van een bedrijfswoning door twee huishoudens</text:p>
            <text:p text:style-name="common-al">
            <text:span text:style-name="nadrukvet">Verzonden: </text:span>10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8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173</meta:user-defined>
    <meta:user-defined meta:name="DCTERMS.abstract">Het gebruiken van een bedrijfswoning door twee huishoudens</meta:user-defined>
    <dc:language>nl</dc:language>
    <meta:user-defined meta:name="OVERHEIDop.locatietype/OVERHEIDop.gebiedsmarkering">Vlak</meta:user-defined>
    <meta:user-defined meta:name="DC.title">Gemeente Dinkelland - verleende omgevingsvergunning Omgevingswet, Tilligte, Hooimatenweg 1 en 1A: gebruiken bedrijfswoning door twee huishouden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818</meta:user-defined>
    <meta:user-defined meta:name="OVERHEIDop.GmbID/DC.identifier">gmb-2026-279818</meta:user-defined>
    <meta:user-defined meta:name="OVERHEIDop.versieInformatie"/>
  </office:meta>
</office:document-meta>
</file>