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melding, Willem de Zwijgerstraat 2, 7051AN Varsseveld. Het betreft het aanleggen of veranderen van de uitweg.</text:p>
      <text:section text:name="zakelijke-mededeling_id1-3-2" text:style-name="zakelijke-mededeling">
        <text:section text:name="zakelijke-mededeling-tekst_id1-3-2-1" text:style-name="zakelijke-mededeling-tekst">
          <text:section text:name="tekst_id1-3-2-1-1" text:style-name="tekst">
            <text:p text:style-name="common-al">Op 19 mei 2026 is de melding ontvangen voor het perceel gelegen aan de Willem de Zwijgerstraat 2, 7051AN Varsseveld. De melding is geregistreerd onder zaaknummer Z2026-00764, geaccepteerd op 10 juni 2026 en betreft:</text:p>
            <text:p text:style-name="common-al">- het aanleggen of veranderen van de uitweg</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12 jun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981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1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1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764</meta:user-defined>
    <meta:user-defined meta:name="DCTERMS.abstract">Betreft: melding op locatie Willem de Zwijgerstraat 2, 7051AN Varsseveld</meta:user-defined>
    <dc:language>nl</dc:language>
    <meta:user-defined meta:name="OVERHEIDop.locatietype/OVERHEIDop.gebiedsmarkering">Vlak</meta:user-defined>
    <meta:user-defined meta:name="DC.title">Kennisgeving acceptatie melding, Willem de Zwijgerstraat 2, 7051AN Varsseveld. Het betreft het aanleggen of veranderen van de uitweg.</meta:user-defined>
    <meta:user-defined meta:name="DCTERMS.W3CDTF/DCTERMS.available">2026-06-12</meta:user-defined>
    <meta:user-defined meta:name="DCTERMS.W3CDTF/OVERHEIDop.jaargang">2026</meta:user-defined>
    <meta:user-defined meta:name="OVERHEIDop.publicationIssue">279810</meta:user-defined>
    <meta:user-defined meta:name="OVERHEIDop.GmbID/DC.identifier">gmb-2026-279810</meta:user-defined>
    <meta:user-defined meta:name="OVERHEIDop.versieInformatie"/>
  </office:meta>
</office:document-meta>
</file>