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mpweg 51 3769DE Soesterberg, voor wijzigingen t.o.v. van de reeds afgegeven vergun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0-01-2026 een besluit genomen op de aanvraag met zaaknummer 1268577 voor een omgevingsvergunning voor wijzigingen t.o.v. van de reeds op 20 juli 2022 afgegeven omgevingsvergunning op locatie Kampweg 51 3769DE Soesterberg. De wijzigingen t.o.v. de afgegeven vergunning bestaan uit: • het gewijzigd uitvoeren van de balkons; • het levensloop bestendig maken van de appartementen; • de aanpassing van de kelder en bergingen; • het wijzigen van de installaties.</text:p>
            <text:p text:style-name="common-al">De vergunning is toegekend en is aan de aanvrager verzonden op 20-01-2026.</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Bouwactiviteit (technisch)</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980</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80</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80</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8577</meta:user-defined>
    <meta:user-defined meta:name="DCTERMS.abstract">wijzigingen t.o.v. van de reeds afgegeven 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Kampweg 51 3769DE Soesterberg, voor wijzigingen t.o.v. van de reeds afgegeven vergunning</meta:user-defined>
    <meta:user-defined meta:name="DCTERMS.W3CDTF/DCTERMS.available">2026-01-22</meta:user-defined>
    <meta:user-defined meta:name="DCTERMS.W3CDTF/OVERHEIDop.jaargang">2026</meta:user-defined>
    <meta:user-defined meta:name="OVERHEIDop.publicationIssue">27980</meta:user-defined>
    <meta:user-defined meta:name="OVERHEIDop.GmbID/DC.identifier">gmb-2026-27980</meta:user-defined>
    <meta:user-defined meta:name="OVERHEIDop.versieInformatie"/>
  </office:meta>
</office:document-meta>
</file>