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elewaal 3 3766VA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6 een besluit genomen op de aanvraag met zaaknummer 1395657 voor een omgevingsvergunning voor het plaatsen van een dakkapel aan de voorzijde op locatie Wielewaal 3 3766VA Soest. De vergunning is toegekend en is aan de aanvrager verzonden op 10-06-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77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7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7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5657</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elewaal 3 3766VA Soest, plaatsen van een dakkapel aan de voorzijde</meta:user-defined>
    <meta:user-defined meta:name="DCTERMS.W3CDTF/DCTERMS.available">2026-06-12</meta:user-defined>
    <meta:user-defined meta:name="DCTERMS.W3CDTF/OVERHEIDop.jaargang">2026</meta:user-defined>
    <meta:user-defined meta:name="OVERHEIDop.publicationIssue">279776</meta:user-defined>
    <meta:user-defined meta:name="OVERHEIDop.GmbID/DC.identifier">gmb-2026-279776</meta:user-defined>
    <meta:user-defined meta:name="OVERHEIDop.versieInformatie"/>
  </office:meta>
</office:document-meta>
</file>