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damwand, Van Sminiaweg 116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vangen van een damwand, Van Sminiaweg 116, Aldtsjerk</text:p>
            <text:p text:style-name="common-al">Zaaknummer: TZ2026-001476</text:p>
            <text:p text:style-name="common-al">Zaakadres: Van Sminiaweg 116, Aldtsjerk</text:p>
            <text:p text:style-name="common-al">Omschrijving: het vervangen van een damwand</text:p>
            <text:p text:style-name="common-al">Datum ontvangst: 10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976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476</meta:user-defined>
    <meta:user-defined meta:name="DCTERMS.abstract">het vervangen van een dam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vangen van een damwand, Van Sminiaweg 116, Aldtsjer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769</meta:user-defined>
    <meta:user-defined meta:name="OVERHEIDop.GmbID/DC.identifier">gmb-2026-279769</meta:user-defined>
    <meta:user-defined meta:name="OVERHEIDop.versieInformatie"/>
  </office:meta>
</office:document-meta>
</file>