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- Oude Steeg tussen huisnrs. 26 en 32: voor het organiseren van miniweekmark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miniweekmarkten op 7 juli 2026, 14 juli 2026, 21 juli 2026 en 28 juli 2026 en op 4 augustus 2026, 11 augustus 2026, 18 augustus 2026 en 25 augustus 2026 van 10:00 uur tot 13:00 uur aan de Oude Steeg tussen de huisnummers 26 en 32 te Gees. </text:p>
            <text:p text:style-name="common-al"/>
            <text:p text:style-name="common-al">Verzonden op 10 juni 2026</text:p>
            <text:p text:style-name="common-al"/>
            <text:p text:style-name="common-al">Kenmerk 22246-2026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Bezwaarschrift indienen | Gemeente Coevord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0 juni 2026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976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76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76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246-2026</meta:user-defined>
    <dc:language>nl</dc:language>
    <meta:user-defined meta:name="OVERHEIDop.locatietype/OVERHEIDop.gebiedsmarkering">Weg</meta:user-defined>
    <meta:user-defined meta:name="DC.title">Gees - Oude Steeg tussen huisnrs. 26 en 32: voor het organiseren van miniweekmarkt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768</meta:user-defined>
    <meta:user-defined meta:name="OVERHEIDop.GmbID/DC.identifier">gmb-2026-279768</meta:user-defined>
    <meta:user-defined meta:name="OVERHEIDop.versieInformatie"/>
  </office:meta>
</office:document-meta>
</file>