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en gemeente Soest, Besluit werkzaamheden vergunningvrij, het terrein van de voormalige vliegbasis Soesterberg terrein ten westen van de Sterrenbergweg, ten noorden van de Stemerdingweg (gemeente Soest)/ aan de noordoostzijde van Woonwagenkamp Beukbergen in Huis ter Heide (gemeente Zeist), Uitvoeren van graafwerkzaamheden voor het opruim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Datum verzending: 10-06-2026</text:p>
            <text:p text:style-name="common-al">
            
          </text:p>
            <text:list text:style-name="id1-3-2-1-1-3">
              <text:list-item text:style-override="id1-3-2-1-1-3-1">
                <text:number>•</text:number>
                <text:p text:style-name="al">Plaats: het terrein van de voormalige vliegbasis Soesterberg terrein ten westen van de Sterrenbergweg, ten noorden van de Stemerdingweg (gemeente Soest)/ aan de noordoostzijde van Woonwagenkamp Beukbergen in Huis ter Heide (gemeente Zeist).</text:p>
              </text:list-item>
              <text:list-item text:style-override="id1-3-2-1-1-3-2">
                <text:number>•</text:number>
                <text:p text:style-name="al">Omschrijving: Het uitvoeren van graafwerkzaamheden voor het opruimen van kabels en leidingen</text:p>
              </text:list-item>
              <text:list-item text:style-override="id1-3-2-1-1-3-3">
                <text:number>•</text:number>
                <text:p text:style-name="al">Activiteiten:  Werk, niet zijnde bouwwerk, of werkzaamheid uitvoeren (besluit vergunningvrij) </text:p>
              </text:list-item>
              <text:list-item text:style-override="id1-3-2-1-1-3-4">
                <text:number>•</text:number>
                <text:p text:style-name="al">Kenmerk: OV-2026-011470</text:p>
              </text:list-item>
            </text:list>
            <text:p text:style-name="common-al">
            
          </text:p>
            <text:p text:style-name="common-al">
            <text:span text:style-name="nadrukvet">Inzage</text:span>
          </text:p>
            <text:p text:style-name="common-al">Het besluit en de daarop betrekking hebbende stukken zijn, alleen op afspraak, in te zien in de publiekshal van het gemeentehuis van Zeist.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976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6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6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6-011470</meta:user-defined>
    <dc:language>nl</dc:language>
    <meta:user-defined meta:name="OVERHEIDop.locatietype/OVERHEIDop.gebiedsmarkering">Vlak</meta:user-defined>
    <meta:user-defined meta:name="DC.title">Gemeente Zeist en gemeente Soest, Besluit werkzaamheden vergunningvrij, het terrein van de voormalige vliegbasis Soesterberg terrein ten westen van de Sterrenbergweg, ten noorden van de Stemerdingweg (gemeente Soest)/ aan de noordoostzijde van Woonwagenkamp Beukbergen in Huis ter Heide (gemeente Zeist), Uitvoeren van graafwerkzaamheden voor het opruimen van kabels en leidingen</meta:user-defined>
    <meta:user-defined meta:name="DCTERMS.W3CDTF/DCTERMS.available">2026-06-12</meta:user-defined>
    <meta:user-defined meta:name="DCTERMS.W3CDTF/OVERHEIDop.jaargang">2026</meta:user-defined>
    <meta:user-defined meta:name="OVERHEIDop.publicationIssue">279761</meta:user-defined>
    <meta:user-defined meta:name="OVERHEIDop.GmbID/DC.identifier">gmb-2026-279761</meta:user-defined>
    <meta:user-defined meta:name="OVERHEIDop.versieInformatie"/>
  </office:meta>
</office:document-meta>
</file>