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sbaanpad 1, Amsterdam - Landschappelijk verbeteren monumentale terrein rondom burgerweeshui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andschappelijk verbeteren van het monumentale terrein rondom het burgerweeshuis om de ecologische kwaliteit te verhogen.</text:p>
            <text:p text:style-name="common-al">Aanvrager: Burgerweeshuis v.o.f. </text:p>
            <text:p text:style-name="common-al">Zaaknummer: OD2026-0033091</text:p>
            <text:p text:style-name="common-al">DSO nummer: 2026052200797</text:p>
            <text:p text:style-name="common-al">Ontvangstdatum aanvraag: 22-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7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091</meta:user-defined>
    <meta:user-defined meta:name="DCTERMS.abstract">het landschappelijk verbeteren van het monumentale terrein rondom het burgerweeshuis om de ecologische kwaliteit te verho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IJsbaanpad 1, Amsterdam - Landschappelijk verbeteren monumentale terrein rondom burgerweeshuis</meta:user-defined>
    <meta:user-defined meta:name="DCTERMS.W3CDTF/DCTERMS.available">2026-06-12</meta:user-defined>
    <meta:user-defined meta:name="DCTERMS.W3CDTF/OVERHEIDop.jaargang">2026</meta:user-defined>
    <meta:user-defined meta:name="OVERHEIDop.publicationIssue">279760</meta:user-defined>
    <meta:user-defined meta:name="OVERHEIDop.GmbID/DC.identifier">gmb-2026-279760</meta:user-defined>
    <meta:user-defined meta:name="OVERHEIDop.versieInformatie"/>
  </office:meta>
</office:document-meta>
</file>