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813 4, 2514 JN 's-Gravenhage, Plein 1813 5,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kantoor met installatieunits ter plaatse van het te slopen kantoorgebouw Plein 1813 5 staande in de achtertuin van de villa Plein 1813 4, alsmede het wijzigen van de terreinverharding en parkeervoorzieningen</text:p>
            <text:p text:style-name="common-al"/>
            <text:p text:style-name="common-al">Ons kenmerk: VTH2023-202326839</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Plein 1813 4, 2514 JN 's-Gravenhage, Plein 1813 5, 2514 JN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VTH2023-202326839</meta:user-defined>
    <meta:user-defined meta:name="DCTERMS.abstract">het bouwen van een kantoor met installatieunits ter plaatse van het te slopen kantoorgebouw Plein 1813 5 staande in de achtertuin van de villa Plein 1813 4, alsmede het wijzigen van de terreinverharding en parkeervoorzie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lein 1813 4, 2514 JN 's-Gravenhage, Plein 1813 5, 2514 JN 's-Gravenhage</meta:user-defined>
    <meta:user-defined meta:name="OVERHEIDop.datumEindeReactietermijn">2026-07-23</meta:user-defined>
    <meta:user-defined meta:name="OVERHEIDop.terinzageleggingBG">https://www.digitale-inzage.nl/Den%20Haag/dossier/kBY2BhRMwUSvaAKeLa4vjA</meta:user-defined>
    <meta:user-defined meta:name="DCTERMS.W3CDTF/DCTERMS.available">2026-06-12</meta:user-defined>
    <meta:user-defined meta:name="DCTERMS.W3CDTF/OVERHEIDop.jaargang">2026</meta:user-defined>
    <meta:user-defined meta:name="OVERHEIDop.publicationIssue">279755</meta:user-defined>
    <meta:user-defined meta:name="OVERHEIDop.GmbID/DC.identifier">gmb-2026-279755</meta:user-defined>
    <meta:user-defined meta:name="OVERHEIDop.versieInformatie"/>
  </office:meta>
</office:document-meta>
</file>