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poorlaan 8, 3953BN Maarsbergen, kappen één eik (RX2026-00000929, 10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poorlaan 8, 3953BN Maarsbergen, kappen één eik (RX2026-00000929, 10 jun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975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5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5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929</meta:user-defined>
    <meta:user-defined meta:name="DCTERMS.abstract">Spoorlaan 8, 3953BN Maarsbergen, kappen één eik (RX2026-00000929, 10 juni 2026)</meta:user-defined>
    <dc:language>nl</dc:language>
    <meta:user-defined meta:name="OVERHEIDop.locatietype/OVERHEIDop.gebiedsmarkering">Vlak</meta:user-defined>
    <meta:user-defined meta:name="DC.title">Gemeente Utrechtse Heuvelrug, verleende omgevingsvergunning - Spoorlaan 8, 3953BN Maarsbergen, kappen één eik (RX2026-00000929, 10 juni 2026)</meta:user-defined>
    <meta:user-defined meta:name="DCTERMS.W3CDTF/DCTERMS.available">2026-06-12</meta:user-defined>
    <meta:user-defined meta:name="DCTERMS.W3CDTF/OVERHEIDop.jaargang">2026</meta:user-defined>
    <meta:user-defined meta:name="OVERHEIDop.publicationIssue">279753</meta:user-defined>
    <meta:user-defined meta:name="OVERHEIDop.GmbID/DC.identifier">gmb-2026-279753</meta:user-defined>
    <meta:user-defined meta:name="OVERHEIDop.versieInformatie"/>
  </office:meta>
</office:document-meta>
</file>