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HORST AAN DE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verkiezing van de leden van de raad van de gemeente Horst aan de Maas, maakt ingevolge artikel W 7 van de Kieswet bekend dat Cortenbach, M.G.W.P. (Maxime) (v), wonende te Horst, bij besluit van dinsdag 9 juni 2026 benoemd is tot lid van de raad van de gemeente Horst aan de Maas.</text:p>
            <text:p text:style-name="al">Het betreft de benoeming in de vacature die is ontstaan wegens het vervullen van een met het lidmaatschap onverenigbare betrekking door Bouten, R.G.J. (Roy) (m), wonende te Meterik,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Plaats: Horst</text:p>
            <text:p text:style-name="al"/>
            <text:p text:style-name="al">Datum: dinsdag 9 juni 2026</text:p>
            <text:p text:style-name="al"/>
            <text:p text:style-name="al">De voorzitter voornoemd,</text:p>
            <text:p text:style-name="al"/>
            <text:p text:style-name="al">R.F.I. Palmen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75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5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NOEMING LID VAN DE RAAD VAN DE GEMEENTE HORST AAN DE MAAS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752</meta:user-defined>
    <meta:user-defined meta:name="OVERHEIDop.GmbID/DC.identifier">gmb-2026-279752</meta:user-defined>
    <meta:user-defined meta:name="OVERHEIDop.versieInformatie"/>
  </office:meta>
</office:document-meta>
</file>