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lfschotenstraat 92 1104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/e buitenunit van een airconditioningsysteem op het bestaande dakterras van de woning</text:p>
            <text:p text:style-name="common-al">Zaakadres: Kolfschotenstraat 92 1104PB Amsterdam</text:p>
            <text:p text:style-name="common-al">Datum ontvangst: 23-04-2026</text:p>
            <text:p text:style-name="common-al">Zaaknummer: Z2026-018444</text:p>
            <text:p text:style-name="common-al">DSO-nummer: 20260423016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74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4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4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8444</meta:user-defined>
    <meta:user-defined meta:name="DCTERMS.abstract">plaatsen v/e buitenunit van een airconditioningsysteem op het bestaande dakterras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lfschotenstraat 92 1104PB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744</meta:user-defined>
    <meta:user-defined meta:name="OVERHEIDop.GmbID/DC.identifier">gmb-2026-279744</meta:user-defined>
    <meta:user-defined meta:name="OVERHEIDop.versieInformatie"/>
  </office:meta>
</office:document-meta>
</file>