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op Regels op de kaart van reeds verleende en gepubliceerde vergunning voor het aanbouwen van een nieuwe pluimvee stal aan Groenstraat 4A 5528NS Hoogeloon, Groenstraat 6 5528NS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3-06-2026 een omgevingsvergunning verleend. De gemeente gaf hiermee toestemming voor het aanbouwen van een nieuwe pluimvee stal aan Groenstraat 4A 5528NS Hoogeloon, Groenstraat 6 5528NS Hoogeloon. De publicatie is ongewijzigd, maar bij deze is het besluit gepubliceerd op Regels op de kaart. Het besluit of verworven rechten zijn niet gewijzigd ten opzichte van de eerdere publicatie. Het kenmerk van de gemeente voor deze zaak is ZBLA2025-0005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973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3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21</meta:user-defined>
    <meta:user-defined meta:name="DCTERMS.abstract">aanbouwen van een nieuwe pluimvee stal</meta:user-defined>
    <dc:language>nl</dc:language>
    <meta:user-defined meta:name="DC.title">Publiceren op Regels op de kaart van reeds verleende en gepubliceerde vergunning voor het aanbouwen van een nieuwe pluimvee stal aan Groenstraat 4A 5528NS Hoogeloon, Groenstraat 6 5528NS Hoogeloon</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Definitieve beschikking Groenstraat 4 A en 6 ZB...|exb-2026-20680</meta:user-defined>
    <meta:user-defined meta:name="OVERHEIDop.externeBijlage">Afwijkvergunning|exb-2026-20681</meta:user-defined>
    <meta:user-defined meta:name="OVERHEIDop.publicationIssue">279739</meta:user-defined>
    <meta:user-defined meta:name="OVERHEIDop.GmbID/DC.identifier">gmb-2026-279739</meta:user-defined>
    <meta:user-defined meta:name="OVERHEIDop.versieInformatie"/>
  </office:meta>
</office:document-meta>
</file>