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voor het organiseren van een tuinfeest op 19 september 2026 tussen 18:00 uur en 24:00 uur aan Vicarystraat 4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geluidshinder verleend voor het organiseren van een tuinfeest op 19 september 2026 tussen 18:00 uur en 24:00 uur aan de Vicarystraat 47.</text:p>
            <text:p text:style-name="common-al">Verzenddatum: 1 jun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73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geluidshinder voor het organiseren van een tuinfeest op 19 september 2026 tussen 18:00 uur en 24:00 uur aan Vicarystraat 47 te Culembo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737</meta:user-defined>
    <meta:user-defined meta:name="OVERHEIDop.GmbID/DC.identifier">gmb-2026-279737</meta:user-defined>
    <meta:user-defined meta:name="OVERHEIDop.versieInformatie"/>
  </office:meta>
</office:document-meta>
</file>