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toestemming wijziging voorschriften beschikking aan de Waalhavenweg ongenummerd te Rotterdam</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Rotterdam maken bekend dat de omgevingsvergunning voor </text:p>
            <text:p text:style-name="common-al">ProRail B.V. (Emplacement Waalhavenweg) aan de Waalhavenweg ongenummerd te Rotterdam verleend op </text:p>
            <text:p text:style-name="common-al">15 december 2025 met kenmerk 4095964_9783655 is gewijzigd. De wijziging omvat het intrekken van voorschrift 1.2.1, sub a en b. Dit voorschrift heeft betrekking op de verlichting van het spoorwegemplacement.</text:p>
            <text:p text:style-name="common-al"/>
            <text:p text:style-name="common-al">Aangevraagde activiteit(en)  : omgevingsvergunning wijzigen voorschriften</text:p>
            <text:p text:style-name="common-al">Toelichting en uitleg over activiteit : Voor het intrekken voorschriften 1.2.1, sub a en b. Dit heeft </text:p>
            <text:p text:style-name="common-al">                                                                 betrekking op de verlichting van het spoorwegemplacement.</text:p>
            <text:p text:style-name="common-al">Besluitdatum    : 8 juni 2026 </text:p>
            <text:p text:style-name="common-al">Bekendmaking    : 8 jun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1 juli 2026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615768.</text:p>
            <text:p text:style-name="common-al"/>
            <text:p text:style-name="common-al">U kunt de stukken ook digitaal inzien met betrekking tot deze procedure door op onderstaande link te klikken:</text:p>
            <text:p text:style-name="common-al">
            <text:a xlink:href="https://loket.dcmr.nl/mozard/!suite92.scherm1007?mObj=10188269" xlink:type="simple">https://loket.dcmr.nl/mozard/!suite92.scherm1007?mObj=10188269</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973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73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73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615768</meta:user-defined>
    <meta:user-defined meta:name="DCTERMS.abstract">B&amp;WB hebben aantal voorschriften omgevingsvergunning dd 15 december 2025 ingetrokken inzake verlichting spoorwegemplacement. </meta:user-defined>
    <dc:language>nl</dc:language>
    <meta:user-defined meta:name="OVERHEIDop.locatietype/OVERHEIDop.gebiedsmarkering">Weg</meta:user-defined>
    <meta:user-defined meta:name="DC.title">RECTIFICATIE Kennisgeving toestemming wijziging voorschriften beschikking aan de Waalhavenweg ongenummerd te Rotterdam</meta:user-defined>
    <meta:user-defined meta:name="OVERHEIDop.datumEindeReactietermijn">2026-06-12</meta:user-defined>
    <meta:user-defined meta:name="OVERHEIDop.terinzageleggingBG">https://loket.dcmr.nl/mozard/!suite92.scherm1007?mObj=10188269</meta:user-defined>
    <meta:user-defined meta:name="DCTERMS.W3CDTF/DCTERMS.available">2026-06-12</meta:user-defined>
    <meta:user-defined meta:name="DCTERMS.W3CDTF/OVERHEIDop.jaargang">2026</meta:user-defined>
    <meta:user-defined meta:name="OVERHEIDop.publicationIssue">279735</meta:user-defined>
    <meta:user-defined meta:name="OVERHEIDop.GmbID/DC.identifier">gmb-2026-279735</meta:user-defined>
    <meta:user-defined meta:name="OVERHEIDop.versieInformatie"/>
  </office:meta>
</office:document-meta>
</file>