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N 532 (Grijzegrubben 2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ni 2026 een besluit genomen op de aanvraag Omgevingsvergunning met zaaknummer Z2026-00000968 voor het bouwen van een woning op locatie NUT00 N 532 (Grijzegrubben 2a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b3bf8ae-2d45-417a-b35c-4ed0a5853c71" xlink:type="simple">terinzagelegging</text:a>. De inzageperiode eindigt op 22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97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8</meta:user-defined>
    <meta:user-defined meta:name="DCTERMS.abstract">Betreft: Beschikking op aanvraag op locatie NUT00 N 532 (Grijzegrubben 2a Nuth)</meta:user-defined>
    <dc:language>nl</dc:language>
    <meta:user-defined meta:name="DC.title">Kennisgeving besluit op aanvraag Omgevingsvergunning NUT00 N 532 (Grijzegrubben 2a Nuth)</meta:user-defined>
    <meta:user-defined meta:name="OVERHEIDop.datumEindeReactietermijn">2026-07-22</meta:user-defined>
    <meta:user-defined meta:name="OVERHEIDop.terinzageleggingBG">https://jeleefomgeving.nl/inzien/859177865/0b3bf8ae-2d45-417a-b35c-4ed0a5853c71</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79</meta:user-defined>
    <meta:user-defined meta:name="OVERHEIDop.publicationIssue">279734</meta:user-defined>
    <meta:user-defined meta:name="OVERHEIDop.GmbID/DC.identifier">gmb-2026-279734</meta:user-defined>
    <meta:user-defined meta:name="OVERHEIDop.versieInformatie"/>
  </office:meta>
</office:document-meta>
</file>